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Cell" style:master-page-name="MP0" style:family="paragraph">
      <style:paragraph-properties fo:break-before="page" fo:text-align="justify"/>
    </style:style>
    <style:style style:name="P2" style:parent-style-name="ConsPlusCell" style:family="paragraph">
      <style:paragraph-properties fo:text-align="justify"/>
    </style:style>
    <style:style style:name="P3" style:parent-style-name="ConsPlusCell" style:family="paragraph">
      <style:paragraph-properties fo:text-align="center"/>
    </style:style>
    <style:style style:name="P4" style:parent-style-name="ConsPlusCell" style:family="paragraph">
      <style:paragraph-properties fo:text-align="justify"/>
    </style:style>
    <style:style style:name="P5" style:parent-style-name="ConsPlusCell" style:family="paragraph">
      <style:paragraph-properties fo:text-align="justify"/>
    </style:style>
    <style:style style:name="P6" style:parent-style-name="ConsPlusCell" style:family="paragraph">
      <style:paragraph-properties fo:text-align="justify"/>
    </style:style>
    <style:style style:name="P7" style:parent-style-name="ConsPlusCell" style:family="paragraph">
      <style:paragraph-properties fo:text-align="justify"/>
    </style:style>
    <style:style style:name="P8" style:parent-style-name="ConsPlusCell" style:family="paragraph">
      <style:paragraph-properties fo:text-align="justify"/>
    </style:style>
    <style:style style:name="P9" style:parent-style-name="ConsPlusCell" style:family="paragraph">
      <style:paragraph-properties fo:text-align="justify"/>
    </style:style>
    <style:style style:name="P10" style:parent-style-name="ConsPlusCell" style:family="paragraph">
      <style:paragraph-properties fo:text-align="justify"/>
    </style:style>
    <style:style style:name="P11" style:parent-style-name="ConsPlusCell" style:family="paragraph">
      <style:paragraph-properties fo:text-align="justify"/>
    </style:style>
    <style:style style:name="P12" style:parent-style-name="ConsPlusCell" style:family="paragraph">
      <style:paragraph-properties fo:text-align="justify"/>
    </style:style>
    <style:style style:name="P13" style:parent-style-name="ConsPlusCell" style:family="paragraph">
      <style:paragraph-properties fo:text-align="justify"/>
    </style:style>
    <style:style style:name="P14" style:parent-style-name="ConsPlusCell" style:family="paragraph">
      <style:paragraph-properties fo:text-align="justify"/>
    </style:style>
    <style:style style:name="P15" style:parent-style-name="ConsPlusCell" style:family="paragraph">
      <style:paragraph-properties fo:text-align="justify"/>
    </style:style>
    <style:style style:name="P16" style:parent-style-name="ConsPlusCell" style:family="paragraph">
      <style:paragraph-properties fo:text-align="justify"/>
    </style:style>
    <style:style style:name="P17" style:parent-style-name="ConsPlusCell" style:family="paragraph">
      <style:paragraph-properties fo:text-align="justify"/>
    </style:style>
    <style:style style:name="P18" style:parent-style-name="ConsPlusCell" style:family="paragraph">
      <style:paragraph-properties fo:text-align="justify"/>
    </style:style>
    <style:style style:name="P19" style:parent-style-name="ConsPlusCell" style:family="paragraph">
      <style:paragraph-properties fo:text-align="justify"/>
    </style:style>
    <style:style style:name="P20" style:parent-style-name="ConsPlusCell" style:family="paragraph">
      <style:paragraph-properties fo:text-align="justify"/>
    </style:style>
    <style:style style:name="P21" style:parent-style-name="ConsPlusCell" style:family="paragraph">
      <style:paragraph-properties fo:text-align="justify"/>
    </style:style>
    <style:style style:name="P22" style:parent-style-name="ConsPlusCell" style:family="paragraph">
      <style:paragraph-properties fo:text-align="justify"/>
    </style:style>
    <style:style style:name="P23" style:parent-style-name="ConsPlusCell" style:family="paragraph">
      <style:paragraph-properties fo:text-align="justify"/>
    </style:style>
    <style:style style:name="P24" style:parent-style-name="ConsPlusCell" style:family="paragraph">
      <style:paragraph-properties fo:text-align="justify"/>
    </style:style>
    <style:style style:name="P25" style:parent-style-name="ConsPlusCell" style:family="paragraph">
      <style:paragraph-properties fo:text-align="justify"/>
    </style:style>
    <style:style style:name="P26" style:parent-style-name="ConsPlusCell" style:family="paragraph">
      <style:paragraph-properties fo:text-align="justify"/>
    </style:style>
    <style:style style:name="P27" style:parent-style-name="ConsPlusCell" style:family="paragraph">
      <style:paragraph-properties fo:text-align="justify"/>
    </style:style>
    <style:style style:name="P28" style:parent-style-name="ConsPlusCell" style:family="paragraph">
      <style:paragraph-properties fo:text-align="justify"/>
    </style:style>
    <style:style style:name="P29" style:parent-style-name="ConsPlusCell" style:family="paragraph">
      <style:paragraph-properties fo:text-align="justify"/>
    </style:style>
    <style:style style:name="P30" style:parent-style-name="ConsPlusCell" style:family="paragraph">
      <style:paragraph-properties fo:text-align="justify"/>
    </style:style>
    <style:style style:name="P31" style:parent-style-name="ConsPlusCell" style:family="paragraph">
      <style:paragraph-properties fo:text-align="justify"/>
    </style:style>
    <style:style style:name="P32" style:parent-style-name="ConsPlusCell" style:family="paragraph">
      <style:paragraph-properties fo:text-align="justify"/>
    </style:style>
    <style:style style:name="P33" style:parent-style-name="ConsPlusCell" style:family="paragraph">
      <style:paragraph-properties fo:text-align="justify"/>
    </style:style>
    <style:style style:name="P34" style:parent-style-name="ConsPlusCell" style:family="paragraph">
      <style:paragraph-properties fo:text-align="justify"/>
    </style:style>
    <style:style style:name="P35" style:parent-style-name="ConsPlusCell" style:family="paragraph">
      <style:paragraph-properties fo:text-align="justify"/>
    </style:style>
    <style:style style:name="P36" style:parent-style-name="ConsPlusCell" style:family="paragraph">
      <style:paragraph-properties fo:text-align="justify"/>
    </style:style>
    <style:style style:name="P37" style:parent-style-name="ConsPlusCell" style:family="paragraph">
      <style:paragraph-properties fo:text-align="justify"/>
    </style:style>
    <style:style style:name="P38" style:parent-style-name="ConsPlusCell" style:family="paragraph">
      <style:paragraph-properties fo:text-align="justify"/>
    </style:style>
    <style:style style:name="P39" style:parent-style-name="ConsPlusCell" style:family="paragraph">
      <style:paragraph-properties fo:text-align="justify"/>
    </style:style>
    <style:style style:name="P40" style:parent-style-name="ConsPlusCell" style:family="paragraph">
      <style:paragraph-properties fo:text-align="justify"/>
    </style:style>
    <style:style style:name="P41" style:parent-style-name="ConsPlusCell" style:family="paragraph">
      <style:paragraph-properties fo:text-align="justify"/>
    </style:style>
    <style:style style:name="P42" style:parent-style-name="ConsPlusCell" style:family="paragraph">
      <style:paragraph-properties fo:text-align="justify"/>
    </style:style>
    <style:style style:name="P43" style:parent-style-name="ConsPlusCell" style:family="paragraph">
      <style:paragraph-properties fo:text-align="justify"/>
    </style:style>
    <style:style style:name="P44" style:parent-style-name="ConsPlusCell" style:family="paragraph">
      <style:paragraph-properties fo:text-align="justify"/>
    </style:style>
    <style:style style:name="P45" style:parent-style-name="ConsPlusCell" style:family="paragraph">
      <style:paragraph-properties fo:text-align="justify"/>
    </style:style>
    <style:style style:name="P46" style:parent-style-name="ConsPlusCell" style:family="paragraph">
      <style:paragraph-properties fo:text-align="justify"/>
    </style:style>
    <style:style style:name="P47" style:parent-style-name="ConsPlusCell" style:family="paragraph">
      <style:paragraph-properties fo:text-align="justify"/>
    </style:style>
    <style:style style:name="P48" style:parent-style-name="ConsPlusCell" style:family="paragraph">
      <style:paragraph-properties fo:text-align="justify"/>
    </style:style>
    <style:style style:name="P49" style:parent-style-name="ConsPlusCell" style:family="paragraph">
      <style:paragraph-properties fo:text-align="justify"/>
    </style:style>
    <style:style style:name="P50" style:parent-style-name="ConsPlusCell" style:family="paragraph">
      <style:paragraph-properties fo:text-align="justify"/>
    </style:style>
    <style:style style:name="P51" style:parent-style-name="ConsPlusCell" style:family="paragraph">
      <style:paragraph-properties fo:text-align="justify"/>
    </style:style>
    <style:style style:name="P52" style:parent-style-name="ConsPlusCell" style:family="paragraph">
      <style:paragraph-properties fo:text-align="justify"/>
    </style:style>
    <style:style style:name="P53" style:parent-style-name="ConsPlusCell" style:family="paragraph">
      <style:paragraph-properties fo:text-align="justify"/>
    </style:style>
    <style:style style:name="P54" style:parent-style-name="ConsPlusCell" style:family="paragraph">
      <style:paragraph-properties fo:text-align="justify"/>
    </style:style>
    <style:style style:name="P55" style:parent-style-name="ConsPlusCell" style:family="paragraph">
      <style:paragraph-properties fo:text-align="justify"/>
    </style:style>
    <style:style style:name="P56" style:parent-style-name="ConsPlusCell" style:family="paragraph">
      <style:paragraph-properties fo:text-align="justify"/>
    </style:style>
    <style:style style:name="P57" style:parent-style-name="ConsPlusCell" style:family="paragraph">
      <style:paragraph-properties fo:text-align="justify"/>
    </style:style>
    <style:style style:name="P58" style:parent-style-name="ConsPlusCell" style:family="paragraph">
      <style:paragraph-properties fo:text-align="justify"/>
    </style:style>
    <style:style style:name="P59" style:parent-style-name="ConsPlusCell" style:family="paragraph">
      <style:paragraph-properties fo:text-align="justify"/>
    </style:style>
    <style:style style:name="P60" style:parent-style-name="ConsPlusCell" style:family="paragraph">
      <style:paragraph-properties fo:text-align="justify"/>
    </style:style>
    <style:style style:name="P61" style:parent-style-name="ConsPlusCell" style:family="paragraph">
      <style:paragraph-properties fo:text-align="justify"/>
    </style:style>
    <style:style style:name="P62" style:parent-style-name="ConsPlusCell" style:family="paragraph">
      <style:paragraph-properties fo:text-align="justify"/>
    </style:style>
    <style:style style:name="P63" style:parent-style-name="ConsPlusCell" style:family="paragraph">
      <style:paragraph-properties fo:text-align="justify"/>
    </style:style>
    <style:style style:name="P64" style:parent-style-name="ConsPlusCell" style:family="paragraph">
      <style:paragraph-properties fo:text-align="justify"/>
    </style:style>
    <style:style style:name="P65" style:parent-style-name="ConsPlusCell" style:family="paragraph">
      <style:paragraph-properties fo:text-align="justify"/>
    </style:style>
    <style:style style:name="P66" style:parent-style-name="ConsPlusCell" style:family="paragraph">
      <style:paragraph-properties fo:text-align="justify"/>
    </style:style>
    <style:style style:name="P67" style:parent-style-name="ConsPlusCell" style:family="paragraph">
      <style:paragraph-properties fo:text-align="justify"/>
    </style:style>
    <style:style style:name="P68" style:parent-style-name="ConsPlusCell" style:family="paragraph">
      <style:paragraph-properties fo:text-align="justify"/>
    </style:style>
    <style:style style:name="P69" style:parent-style-name="ConsPlusCell" style:family="paragraph">
      <style:paragraph-properties fo:text-align="justify"/>
    </style:style>
    <style:style style:name="P70" style:parent-style-name="ConsPlusCell" style:family="paragraph">
      <style:paragraph-properties fo:text-align="justify"/>
    </style:style>
    <style:style style:name="P71" style:parent-style-name="ConsPlusCell" style:family="paragraph">
      <style:paragraph-properties fo:text-align="justify"/>
    </style:style>
    <style:style style:name="P72" style:parent-style-name="ConsPlusCell" style:family="paragraph">
      <style:paragraph-properties fo:text-align="justify"/>
    </style:style>
    <style:style style:name="P73" style:parent-style-name="ConsPlusCell" style:family="paragraph">
      <style:paragraph-properties fo:text-align="justify"/>
    </style:style>
    <style:style style:name="P74" style:parent-style-name="ConsPlusCell" style:family="paragraph">
      <style:paragraph-properties fo:text-align="justify"/>
    </style:style>
    <style:style style:name="P75" style:parent-style-name="ConsPlusCell" style:family="paragraph">
      <style:paragraph-properties fo:text-align="justify"/>
    </style:style>
    <style:style style:name="P76" style:parent-style-name="ConsPlusCell" style:family="paragraph">
      <style:paragraph-properties fo:text-align="justify"/>
    </style:style>
    <style:style style:name="P77" style:parent-style-name="ConsPlusCell" style:family="paragraph">
      <style:paragraph-properties fo:text-align="justify"/>
    </style:style>
    <style:style style:name="P78" style:parent-style-name="ConsPlusCell" style:family="paragraph">
      <style:paragraph-properties fo:text-align="justify"/>
    </style:style>
    <style:style style:name="P79" style:parent-style-name="ConsPlusCell" style:family="paragraph">
      <style:paragraph-properties fo:text-align="justify"/>
    </style:style>
    <style:style style:name="P80" style:parent-style-name="ConsPlusCell" style:family="paragraph">
      <style:paragraph-properties fo:text-align="justify"/>
    </style:style>
    <style:style style:name="P81" style:parent-style-name="ConsPlusCell" style:family="paragraph">
      <style:paragraph-properties fo:text-align="justify"/>
    </style:style>
    <style:style style:name="P82" style:parent-style-name="ConsPlusCell" style:family="paragraph">
      <style:paragraph-properties fo:text-align="justify"/>
    </style:style>
    <style:style style:name="P83" style:parent-style-name="ConsPlusCell" style:family="paragraph">
      <style:paragraph-properties fo:text-align="justify"/>
    </style:style>
    <style:style style:name="P84" style:parent-style-name="ConsPlusCell" style:family="paragraph">
      <style:paragraph-properties fo:text-align="justify"/>
    </style:style>
    <style:style style:name="P85" style:parent-style-name="ConsPlusCell" style:family="paragraph">
      <style:paragraph-properties fo:text-align="justify"/>
    </style:style>
    <style:style style:name="P86" style:parent-style-name="ConsPlusCell" style:family="paragraph">
      <style:paragraph-properties fo:text-align="justify"/>
    </style:style>
    <style:style style:name="P87" style:parent-style-name="ConsPlusCell" style:family="paragraph">
      <style:paragraph-properties fo:text-align="justify"/>
    </style:style>
    <style:style style:name="P88" style:parent-style-name="ConsPlusCell" style:family="paragraph">
      <style:paragraph-properties fo:text-align="justify"/>
    </style:style>
    <style:style style:name="P89" style:parent-style-name="ConsPlusCell" style:family="paragraph">
      <style:paragraph-properties fo:text-align="justify"/>
    </style:style>
    <style:style style:name="P90" style:parent-style-name="ConsPlusCell" style:family="paragraph">
      <style:paragraph-properties fo:text-align="justify"/>
    </style:style>
    <style:style style:name="P91" style:parent-style-name="ConsPlusCell" style:family="paragraph">
      <style:paragraph-properties fo:text-align="justify"/>
    </style:style>
    <style:style style:name="P92" style:parent-style-name="ConsPlusCell" style:family="paragraph">
      <style:paragraph-properties fo:text-align="justify"/>
    </style:style>
    <style:style style:name="P93" style:parent-style-name="ConsPlusCell" style:family="paragraph">
      <style:paragraph-properties fo:text-align="justify"/>
    </style:style>
    <style:style style:name="P94" style:parent-style-name="ConsPlusCell" style:family="paragraph">
      <style:paragraph-properties fo:text-align="justify"/>
    </style:style>
    <style:style style:name="P95" style:parent-style-name="ConsPlusCell" style:family="paragraph">
      <style:paragraph-properties fo:text-align="justify"/>
    </style:style>
    <style:style style:name="P96" style:parent-style-name="ConsPlusCell" style:family="paragraph">
      <style:paragraph-properties fo:text-align="justify"/>
    </style:style>
    <style:style style:name="P97" style:parent-style-name="ConsPlusCell" style:family="paragraph">
      <style:paragraph-properties fo:text-align="justify"/>
    </style:style>
    <style:style style:name="P98" style:parent-style-name="ConsPlusCell" style:family="paragraph">
      <style:paragraph-properties fo:text-align="justify"/>
    </style:style>
    <style:style style:name="P99" style:parent-style-name="ConsPlusCell" style:family="paragraph">
      <style:paragraph-properties fo:text-align="justify"/>
    </style:style>
    <style:style style:name="P100" style:parent-style-name="ConsPlusCell" style:family="paragraph">
      <style:paragraph-properties fo:text-align="justify"/>
    </style:style>
    <style:style style:name="P101" style:parent-style-name="ConsPlusCell" style:family="paragraph">
      <style:paragraph-properties fo:text-align="justify"/>
    </style:style>
    <style:style style:name="P102" style:parent-style-name="ConsPlusCell" style:family="paragraph">
      <style:paragraph-properties fo:text-align="justify"/>
    </style:style>
    <style:style style:name="P103" style:parent-style-name="ConsPlusCell" style:family="paragraph">
      <style:paragraph-properties fo:text-align="justify"/>
    </style:style>
    <style:style style:name="P104" style:parent-style-name="ConsPlusCell" style:family="paragraph">
      <style:paragraph-properties fo:text-align="justify"/>
    </style:style>
    <style:style style:name="P105" style:parent-style-name="ConsPlusCell" style:family="paragraph">
      <style:paragraph-properties fo:text-align="justify"/>
    </style:style>
    <style:style style:name="P106" style:parent-style-name="ConsPlusCell" style:family="paragraph">
      <style:paragraph-properties fo:text-align="justify"/>
    </style:style>
    <style:style style:name="P107" style:parent-style-name="ConsPlusCell" style:family="paragraph">
      <style:paragraph-properties fo:text-align="justify"/>
    </style:style>
    <style:style style:name="P108" style:parent-style-name="ConsPlusCell" style:family="paragraph">
      <style:paragraph-properties fo:text-align="justify"/>
    </style:style>
    <style:style style:name="P109" style:parent-style-name="ConsPlusCell" style:family="paragraph">
      <style:paragraph-properties fo:text-align="justify"/>
    </style:style>
    <style:style style:name="P110" style:parent-style-name="ConsPlusCell" style:family="paragraph">
      <style:paragraph-properties fo:text-align="justify"/>
    </style:style>
    <style:style style:name="P111" style:parent-style-name="ConsPlusCell" style:family="paragraph">
      <style:paragraph-properties fo:text-align="justify"/>
    </style:style>
    <style:style style:name="P112" style:parent-style-name="ConsPlusCell" style:family="paragraph">
      <style:paragraph-properties fo:text-align="justify"/>
    </style:style>
    <style:style style:name="P113" style:parent-style-name="ConsPlusCell" style:family="paragraph">
      <style:paragraph-properties fo:text-align="justify"/>
    </style:style>
    <style:style style:name="P114" style:parent-style-name="ConsPlusCell" style:family="paragraph">
      <style:paragraph-properties fo:text-align="justify"/>
    </style:style>
    <style:style style:name="P115" style:parent-style-name="ConsPlusCell" style:family="paragraph">
      <style:paragraph-properties fo:text-align="justify"/>
    </style:style>
    <style:style style:name="P116" style:parent-style-name="ConsPlusCell" style:family="paragraph">
      <style:paragraph-properties fo:text-align="justify"/>
    </style:style>
    <style:style style:name="P117" style:parent-style-name="ConsPlusCell" style:family="paragraph">
      <style:paragraph-properties fo:text-align="justify"/>
    </style:style>
    <style:style style:name="P118" style:parent-style-name="ConsPlusCell" style:family="paragraph">
      <style:paragraph-properties fo:text-align="justify"/>
    </style:style>
    <style:style style:name="P119" style:parent-style-name="ConsPlusCell" style:family="paragraph">
      <style:paragraph-properties fo:text-align="justify"/>
    </style:style>
    <style:style style:name="P120" style:parent-style-name="ConsPlusCell" style:family="paragraph">
      <style:paragraph-properties fo:text-align="justify"/>
    </style:style>
    <style:style style:name="P121" style:parent-style-name="ConsPlusCell" style:family="paragraph">
      <style:paragraph-properties fo:text-align="justify"/>
    </style:style>
    <style:style style:name="P122" style:parent-style-name="ConsPlusCell" style:family="paragraph">
      <style:paragraph-properties fo:text-align="justify"/>
    </style:style>
    <style:style style:name="P123" style:parent-style-name="ConsPlusCell" style:family="paragraph">
      <style:paragraph-properties fo:text-align="justify"/>
    </style:style>
    <style:style style:name="P124" style:parent-style-name="ConsPlusCell" style:family="paragraph">
      <style:paragraph-properties fo:text-align="justify"/>
    </style:style>
    <style:style style:name="P125" style:parent-style-name="ConsPlusCell" style:family="paragraph">
      <style:paragraph-properties fo:text-align="justify"/>
    </style:style>
    <style:style style:name="P126" style:parent-style-name="ConsPlusCell" style:family="paragraph">
      <style:paragraph-properties fo:text-align="justify"/>
    </style:style>
    <style:style style:name="P127" style:parent-style-name="ConsPlusCell" style:family="paragraph">
      <style:paragraph-properties fo:text-align="justify"/>
    </style:style>
    <style:style style:name="P128" style:parent-style-name="ConsPlusCell" style:family="paragraph">
      <style:paragraph-properties fo:text-align="justify"/>
    </style:style>
    <style:style style:name="P129" style:parent-style-name="ConsPlusCell" style:family="paragraph">
      <style:paragraph-properties fo:text-align="justify"/>
    </style:style>
    <style:style style:name="P130" style:parent-style-name="ConsPlusCell" style:family="paragraph">
      <style:paragraph-properties fo:text-align="justify"/>
    </style:style>
    <style:style style:name="P131" style:parent-style-name="ConsPlusCell" style:family="paragraph">
      <style:paragraph-properties fo:text-align="justify"/>
    </style:style>
    <style:style style:name="P132" style:parent-style-name="ConsPlusCell" style:family="paragraph">
      <style:paragraph-properties fo:text-align="justify"/>
    </style:style>
    <style:style style:name="P133" style:parent-style-name="ConsPlusCell" style:family="paragraph">
      <style:paragraph-properties fo:text-align="justify"/>
    </style:style>
    <style:style style:name="P134" style:parent-style-name="ConsPlusCell" style:family="paragraph">
      <style:paragraph-properties fo:text-align="justify"/>
    </style:style>
    <style:style style:name="P135" style:parent-style-name="ConsPlusCell" style:family="paragraph">
      <style:paragraph-properties fo:text-align="justify"/>
    </style:style>
    <style:style style:name="P136" style:parent-style-name="ConsPlusCell" style:family="paragraph">
      <style:paragraph-properties fo:text-align="justify"/>
    </style:style>
    <style:style style:name="P137" style:parent-style-name="ConsPlusCell" style:family="paragraph">
      <style:paragraph-properties fo:text-align="justify"/>
    </style:style>
    <style:style style:name="P138" style:parent-style-name="ConsPlusCell" style:family="paragraph">
      <style:paragraph-properties fo:text-align="justify"/>
    </style:style>
    <style:style style:name="P139" style:parent-style-name="ConsPlusCell" style:family="paragraph">
      <style:paragraph-properties fo:text-align="justify"/>
    </style:style>
    <style:style style:name="P140" style:parent-style-name="ConsPlusCell" style:family="paragraph">
      <style:paragraph-properties fo:text-align="justify"/>
    </style:style>
    <style:style style:name="P141" style:parent-style-name="ConsPlusCell" style:family="paragraph">
      <style:paragraph-properties fo:text-align="justify"/>
    </style:style>
    <style:style style:name="P142" style:parent-style-name="ConsPlusCell" style:family="paragraph">
      <style:paragraph-properties fo:text-align="justify"/>
    </style:style>
    <style:style style:name="P143" style:parent-style-name="ConsPlusCell" style:family="paragraph">
      <style:paragraph-properties fo:text-align="justify"/>
    </style:style>
    <style:style style:name="P144" style:parent-style-name="ConsPlusCell" style:family="paragraph">
      <style:paragraph-properties fo:text-align="justify"/>
    </style:style>
    <style:style style:name="P145" style:parent-style-name="ConsPlusCell" style:family="paragraph">
      <style:paragraph-properties fo:text-align="justify"/>
    </style:style>
    <style:style style:name="P146" style:parent-style-name="ConsPlusCell" style:family="paragraph">
      <style:paragraph-properties fo:text-align="justify"/>
    </style:style>
    <style:style style:name="P147" style:parent-style-name="ConsPlusCell" style:family="paragraph">
      <style:paragraph-properties fo:text-align="justify"/>
    </style:style>
    <style:style style:name="P148" style:parent-style-name="ConsPlusCell" style:family="paragraph">
      <style:paragraph-properties fo:text-align="justify"/>
    </style:style>
    <style:style style:name="P149" style:parent-style-name="ConsPlusCell" style:family="paragraph">
      <style:paragraph-properties fo:text-align="justify"/>
    </style:style>
    <style:style style:name="P150" style:parent-style-name="ConsPlusCell" style:family="paragraph">
      <style:paragraph-properties fo:text-align="justify"/>
    </style:style>
    <style:style style:name="P151" style:parent-style-name="ConsPlusCell" style:family="paragraph">
      <style:paragraph-properties fo:text-align="justify"/>
    </style:style>
    <style:style style:name="P152" style:parent-style-name="ConsPlusCell" style:family="paragraph">
      <style:paragraph-properties fo:text-align="justify"/>
    </style:style>
    <style:style style:name="P153" style:parent-style-name="ConsPlusCell" style:family="paragraph">
      <style:paragraph-properties fo:text-align="justify"/>
    </style:style>
    <style:style style:name="P154" style:parent-style-name="ConsPlusCell" style:family="paragraph">
      <style:paragraph-properties fo:text-align="justify"/>
    </style:style>
    <style:style style:name="P155" style:parent-style-name="ConsPlusCell" style:family="paragraph">
      <style:paragraph-properties fo:text-align="justify"/>
    </style:style>
    <style:style style:name="P156" style:parent-style-name="ConsPlusCell" style:family="paragraph">
      <style:paragraph-properties fo:text-align="justify"/>
    </style:style>
    <style:style style:name="P157" style:parent-style-name="ConsPlusCell" style:family="paragraph">
      <style:paragraph-properties fo:text-align="justify"/>
    </style:style>
    <style:style style:name="P158" style:parent-style-name="ConsPlusCell" style:family="paragraph">
      <style:paragraph-properties fo:text-align="justify"/>
    </style:style>
    <style:style style:name="P159" style:parent-style-name="ConsPlusCell" style:family="paragraph">
      <style:paragraph-properties fo:text-align="justify"/>
    </style:style>
    <style:style style:name="P160" style:parent-style-name="ConsPlusCell" style:family="paragraph">
      <style:paragraph-properties fo:text-align="justify"/>
    </style:style>
    <style:style style:name="P161" style:parent-style-name="ConsPlusCell" style:family="paragraph">
      <style:paragraph-properties fo:text-align="justify"/>
    </style:style>
    <style:style style:name="P162" style:parent-style-name="ConsPlusCell" style:family="paragraph">
      <style:paragraph-properties fo:text-align="justify"/>
    </style:style>
    <style:style style:name="P163" style:parent-style-name="ConsPlusCell" style:family="paragraph">
      <style:paragraph-properties fo:text-align="justify"/>
    </style:style>
    <style:style style:name="P164" style:parent-style-name="ConsPlusCell" style:family="paragraph">
      <style:paragraph-properties fo:text-align="justify"/>
    </style:style>
    <style:style style:name="P165" style:parent-style-name="ConsPlusCell" style:family="paragraph">
      <style:paragraph-properties fo:text-align="justify"/>
    </style:style>
    <style:style style:name="P166" style:parent-style-name="ConsPlusCell" style:family="paragraph">
      <style:paragraph-properties fo:text-align="justify"/>
    </style:style>
    <style:style style:name="P167" style:parent-style-name="ConsPlusCell" style:family="paragraph">
      <style:paragraph-properties fo:text-align="justify"/>
    </style:style>
    <style:style style:name="P168" style:parent-style-name="ConsPlusCell" style:family="paragraph">
      <style:paragraph-properties fo:text-align="justify"/>
    </style:style>
    <style:style style:name="P169" style:parent-style-name="ConsPlusCell" style:family="paragraph">
      <style:paragraph-properties fo:text-align="justify"/>
    </style:style>
    <style:style style:name="P170" style:parent-style-name="ConsPlusCell" style:family="paragraph">
      <style:paragraph-properties fo:text-align="justify"/>
    </style:style>
    <style:style style:name="P171" style:parent-style-name="ConsPlusCell" style:family="paragraph">
      <style:paragraph-properties fo:text-align="justify"/>
    </style:style>
    <style:style style:name="P172" style:parent-style-name="ConsPlusCell" style:family="paragraph">
      <style:paragraph-properties fo:text-align="justify"/>
    </style:style>
    <style:style style:name="P173" style:parent-style-name="ConsPlusCell" style:family="paragraph">
      <style:paragraph-properties fo:text-align="justify"/>
    </style:style>
    <style:style style:name="P174" style:parent-style-name="ConsPlusCell" style:family="paragraph">
      <style:paragraph-properties fo:text-align="justify"/>
    </style:style>
    <style:style style:name="P175" style:parent-style-name="ConsPlusCell" style:family="paragraph">
      <style:paragraph-properties fo:text-align="justify"/>
    </style:style>
    <style:style style:name="P176" style:parent-style-name="ConsPlusCell" style:family="paragraph">
      <style:paragraph-properties fo:text-align="justify"/>
    </style:style>
    <style:style style:name="P177" style:parent-style-name="ConsPlusCell" style:family="paragraph">
      <style:paragraph-properties fo:text-align="justify"/>
    </style:style>
    <style:style style:name="P178" style:parent-style-name="ConsPlusCell" style:family="paragraph">
      <style:paragraph-properties fo:text-align="justify"/>
    </style:style>
    <style:style style:name="T179" style:parent-style-name="Основнойшрифтабзаца" style:family="text">
      <style:text-properties fo:color="#0000FF"/>
    </style:style>
    <style:style style:name="P180" style:parent-style-name="ConsPlusCell" style:family="paragraph">
      <style:paragraph-properties fo:text-align="justify"/>
    </style:style>
    <style:style style:name="P181" style:parent-style-name="ConsPlusCell" style:family="paragraph">
      <style:paragraph-properties fo:text-align="justify"/>
    </style:style>
    <style:style style:name="P182" style:parent-style-name="ConsPlusCell" style:family="paragraph">
      <style:paragraph-properties fo:text-align="justify"/>
    </style:style>
    <style:style style:name="P183" style:parent-style-name="ConsPlusCell" style:family="paragraph">
      <style:paragraph-properties fo:text-align="justify"/>
    </style:style>
    <style:style style:name="P184" style:parent-style-name="ConsPlusCell" style:family="paragraph">
      <style:paragraph-properties fo:text-align="justify"/>
    </style:style>
    <style:style style:name="P185" style:parent-style-name="ConsPlusCell" style:family="paragraph">
      <style:paragraph-properties fo:text-align="justify"/>
    </style:style>
    <style:style style:name="T186" style:parent-style-name="Основнойшрифтабзаца" style:family="text">
      <style:text-properties fo:color="#0000FF"/>
    </style:style>
    <style:style style:name="P187" style:parent-style-name="ConsPlusCell" style:family="paragraph">
      <style:paragraph-properties fo:text-align="justify"/>
    </style:style>
    <style:style style:name="P188" style:parent-style-name="ConsPlusCell" style:family="paragraph">
      <style:paragraph-properties fo:text-align="justify"/>
    </style:style>
    <style:style style:name="P189" style:parent-style-name="ConsPlusCell" style:family="paragraph">
      <style:paragraph-properties fo:text-align="justify"/>
    </style:style>
    <style:style style:name="P190" style:parent-style-name="ConsPlusCell" style:family="paragraph">
      <style:paragraph-properties fo:text-align="justify"/>
    </style:style>
    <style:style style:name="P191" style:parent-style-name="ConsPlusCell" style:family="paragraph">
      <style:paragraph-properties fo:text-align="justify"/>
    </style:style>
    <style:style style:name="P192" style:parent-style-name="ConsPlusCell" style:family="paragraph">
      <style:paragraph-properties fo:text-align="justify"/>
    </style:style>
    <style:style style:name="T193" style:parent-style-name="Основнойшрифтабзаца" style:family="text">
      <style:text-properties fo:color="#0000FF"/>
    </style:style>
    <style:style style:name="P194" style:parent-style-name="ConsPlusCell" style:family="paragraph">
      <style:paragraph-properties fo:text-align="justify"/>
    </style:style>
    <style:style style:name="P195" style:parent-style-name="ConsPlusCell" style:family="paragraph">
      <style:paragraph-properties fo:text-align="justify"/>
    </style:style>
    <style:style style:name="P196" style:parent-style-name="ConsPlusCell" style:family="paragraph">
      <style:paragraph-properties fo:text-align="justify"/>
    </style:style>
    <style:style style:name="P197" style:parent-style-name="ConsPlusCell" style:family="paragraph">
      <style:paragraph-properties fo:text-align="justify"/>
    </style:style>
    <style:style style:name="P198" style:parent-style-name="ConsPlusCell" style:family="paragraph">
      <style:paragraph-properties fo:text-align="justify"/>
    </style:style>
    <style:style style:name="P199" style:parent-style-name="ConsPlusCell" style:family="paragraph">
      <style:paragraph-properties fo:text-align="justify"/>
    </style:style>
    <style:style style:name="T200" style:parent-style-name="Основнойшрифтабзаца" style:family="text">
      <style:text-properties fo:color="#0000FF"/>
    </style:style>
    <style:style style:name="P201" style:parent-style-name="ConsPlusCell" style:family="paragraph">
      <style:paragraph-properties fo:text-align="justify"/>
    </style:style>
    <style:style style:name="P202" style:parent-style-name="ConsPlusCell" style:family="paragraph">
      <style:paragraph-properties fo:text-align="justify"/>
    </style:style>
    <style:style style:name="P203" style:parent-style-name="ConsPlusCell" style:family="paragraph">
      <style:paragraph-properties fo:text-align="justify"/>
    </style:style>
    <style:style style:name="P204" style:parent-style-name="ConsPlusCell" style:family="paragraph">
      <style:paragraph-properties fo:text-align="justify"/>
    </style:style>
    <style:style style:name="P205" style:parent-style-name="ConsPlusCell" style:family="paragraph">
      <style:paragraph-properties fo:text-align="justify"/>
    </style:style>
    <style:style style:name="P206" style:parent-style-name="ConsPlusCell" style:family="paragraph">
      <style:paragraph-properties fo:text-align="justify"/>
    </style:style>
    <style:style style:name="P207" style:parent-style-name="ConsPlusCell" style:family="paragraph">
      <style:paragraph-properties fo:text-align="justify"/>
    </style:style>
    <style:style style:name="T208" style:parent-style-name="Основнойшрифтабзаца" style:family="text">
      <style:text-properties fo:color="#0000FF"/>
    </style:style>
    <style:style style:name="P209" style:parent-style-name="ConsPlusCell" style:family="paragraph">
      <style:paragraph-properties fo:text-align="justify"/>
    </style:style>
    <style:style style:name="P210" style:parent-style-name="ConsPlusCell" style:family="paragraph">
      <style:paragraph-properties fo:text-align="justify"/>
    </style:style>
    <style:style style:name="P211" style:parent-style-name="ConsPlusCell" style:family="paragraph">
      <style:paragraph-properties fo:text-align="justify"/>
    </style:style>
    <style:style style:name="P212" style:parent-style-name="ConsPlusCell" style:family="paragraph">
      <style:paragraph-properties fo:text-align="justify"/>
    </style:style>
    <style:style style:name="P213" style:parent-style-name="ConsPlusCell" style:family="paragraph">
      <style:paragraph-properties fo:text-align="justify"/>
    </style:style>
    <style:style style:name="P214" style:parent-style-name="ConsPlusCell" style:family="paragraph">
      <style:paragraph-properties fo:text-align="justify"/>
    </style:style>
    <style:style style:name="P215" style:parent-style-name="ConsPlusCell" style:family="paragraph">
      <style:paragraph-properties fo:text-align="justify"/>
    </style:style>
    <style:style style:name="T216" style:parent-style-name="Основнойшрифтабзаца" style:family="text">
      <style:text-properties fo:color="#0000FF"/>
    </style:style>
    <style:style style:name="P217" style:parent-style-name="ConsPlusCell" style:family="paragraph">
      <style:paragraph-properties fo:text-align="justify"/>
    </style:style>
    <style:style style:name="P218" style:parent-style-name="ConsPlusCell" style:family="paragraph">
      <style:paragraph-properties fo:text-align="justify"/>
    </style:style>
    <style:style style:name="P219" style:parent-style-name="ConsPlusCell" style:family="paragraph">
      <style:paragraph-properties fo:text-align="justify"/>
    </style:style>
    <style:style style:name="P220" style:parent-style-name="ConsPlusCell" style:family="paragraph">
      <style:paragraph-properties fo:text-align="justify"/>
    </style:style>
    <style:style style:name="P221" style:parent-style-name="ConsPlusCell" style:family="paragraph">
      <style:paragraph-properties fo:text-align="justify"/>
    </style:style>
    <style:style style:name="P222" style:parent-style-name="ConsPlusCell" style:family="paragraph">
      <style:paragraph-properties fo:text-align="justify"/>
    </style:style>
    <style:style style:name="P223" style:parent-style-name="ConsPlusCell" style:family="paragraph">
      <style:paragraph-properties fo:text-align="justify"/>
    </style:style>
    <style:style style:name="T224" style:parent-style-name="Основнойшрифтабзаца" style:family="text">
      <style:text-properties fo:color="#0000FF"/>
    </style:style>
    <style:style style:name="P225" style:parent-style-name="ConsPlusCell" style:family="paragraph">
      <style:paragraph-properties fo:text-align="justify"/>
    </style:style>
    <style:style style:name="P226" style:parent-style-name="ConsPlusCell" style:family="paragraph">
      <style:paragraph-properties fo:text-align="justify"/>
    </style:style>
    <style:style style:name="P227" style:parent-style-name="ConsPlusCell" style:family="paragraph">
      <style:paragraph-properties fo:text-align="justify"/>
    </style:style>
    <style:style style:name="P228" style:parent-style-name="ConsPlusCell" style:family="paragraph">
      <style:paragraph-properties fo:text-align="justify"/>
    </style:style>
    <style:style style:name="P229" style:parent-style-name="ConsPlusCell" style:family="paragraph">
      <style:paragraph-properties fo:text-align="justify"/>
    </style:style>
    <style:style style:name="P230" style:parent-style-name="ConsPlusCell" style:family="paragraph">
      <style:paragraph-properties fo:text-align="justify"/>
    </style:style>
    <style:style style:name="P231" style:parent-style-name="ConsPlusCell" style:family="paragraph">
      <style:paragraph-properties fo:text-align="justify"/>
    </style:style>
    <style:style style:name="T232" style:parent-style-name="Основнойшрифтабзаца" style:family="text">
      <style:text-properties fo:color="#0000FF"/>
    </style:style>
    <style:style style:name="P233" style:parent-style-name="ConsPlusCell" style:family="paragraph">
      <style:paragraph-properties fo:text-align="justify"/>
    </style:style>
    <style:style style:name="P234" style:parent-style-name="ConsPlusCell" style:family="paragraph">
      <style:paragraph-properties fo:text-align="justify"/>
    </style:style>
    <style:style style:name="P235" style:parent-style-name="ConsPlusCell" style:family="paragraph">
      <style:paragraph-properties fo:text-align="justify"/>
    </style:style>
    <style:style style:name="P236" style:parent-style-name="ConsPlusCell" style:family="paragraph">
      <style:paragraph-properties fo:text-align="justify"/>
    </style:style>
    <style:style style:name="P237" style:parent-style-name="ConsPlusCell" style:family="paragraph">
      <style:paragraph-properties fo:text-align="justify"/>
    </style:style>
    <style:style style:name="P238" style:parent-style-name="ConsPlusCell" style:family="paragraph">
      <style:paragraph-properties fo:text-align="justify"/>
    </style:style>
    <style:style style:name="P239" style:parent-style-name="ConsPlusCell" style:family="paragraph">
      <style:paragraph-properties fo:text-align="justify"/>
    </style:style>
    <style:style style:name="T240" style:parent-style-name="Основнойшрифтабзаца" style:family="text">
      <style:text-properties fo:color="#0000FF"/>
    </style:style>
    <style:style style:name="P241" style:parent-style-name="ConsPlusCell" style:family="paragraph">
      <style:paragraph-properties fo:text-align="justify"/>
    </style:style>
    <style:style style:name="P242" style:parent-style-name="ConsPlusCell" style:family="paragraph">
      <style:paragraph-properties fo:text-align="justify"/>
    </style:style>
    <style:style style:name="P243" style:parent-style-name="ConsPlusCell" style:family="paragraph">
      <style:paragraph-properties fo:text-align="justify"/>
    </style:style>
    <style:style style:name="P244" style:parent-style-name="ConsPlusCell" style:family="paragraph">
      <style:paragraph-properties fo:text-align="justify"/>
    </style:style>
    <style:style style:name="P245" style:parent-style-name="ConsPlusCell" style:family="paragraph">
      <style:paragraph-properties fo:text-align="justify"/>
    </style:style>
    <style:style style:name="P246" style:parent-style-name="ConsPlusCell" style:family="paragraph">
      <style:paragraph-properties fo:text-align="justify"/>
    </style:style>
    <style:style style:name="P247" style:parent-style-name="ConsPlusCell" style:family="paragraph">
      <style:paragraph-properties fo:text-align="justify"/>
    </style:style>
    <style:style style:name="T248" style:parent-style-name="Основнойшрифтабзаца" style:family="text">
      <style:text-properties fo:color="#0000FF"/>
    </style:style>
    <style:style style:name="P249" style:parent-style-name="ConsPlusCell" style:family="paragraph">
      <style:paragraph-properties fo:text-align="justify"/>
    </style:style>
    <style:style style:name="P250" style:parent-style-name="ConsPlusCell" style:family="paragraph">
      <style:paragraph-properties fo:text-align="justify"/>
    </style:style>
    <style:style style:name="P251" style:parent-style-name="ConsPlusCell" style:family="paragraph">
      <style:paragraph-properties fo:text-align="justify"/>
    </style:style>
    <style:style style:name="P252" style:parent-style-name="ConsPlusCell" style:family="paragraph">
      <style:paragraph-properties fo:text-align="justify"/>
    </style:style>
    <style:style style:name="P253" style:parent-style-name="ConsPlusCell" style:family="paragraph">
      <style:paragraph-properties fo:text-align="justify"/>
    </style:style>
    <style:style style:name="P254" style:parent-style-name="ConsPlusCell" style:family="paragraph">
      <style:paragraph-properties fo:text-align="justify"/>
    </style:style>
    <style:style style:name="P255" style:parent-style-name="ConsPlusCell" style:family="paragraph">
      <style:paragraph-properties fo:text-align="justify"/>
    </style:style>
    <style:style style:name="T256" style:parent-style-name="Основнойшрифтабзаца" style:family="text">
      <style:text-properties fo:color="#0000FF"/>
    </style:style>
    <style:style style:name="P257" style:parent-style-name="ConsPlusCell" style:family="paragraph">
      <style:paragraph-properties fo:text-align="justify"/>
    </style:style>
    <style:style style:name="P258" style:parent-style-name="ConsPlusCell" style:family="paragraph">
      <style:paragraph-properties fo:text-align="justify"/>
    </style:style>
    <style:style style:name="P259" style:parent-style-name="ConsPlusCell" style:family="paragraph">
      <style:paragraph-properties fo:text-align="justify"/>
    </style:style>
    <style:style style:name="P260" style:parent-style-name="ConsPlusCell" style:family="paragraph">
      <style:paragraph-properties fo:text-align="justify"/>
    </style:style>
    <style:style style:name="P261" style:parent-style-name="ConsPlusCell" style:family="paragraph">
      <style:paragraph-properties fo:text-align="justify"/>
    </style:style>
    <style:style style:name="P262" style:parent-style-name="ConsPlusCell" style:family="paragraph">
      <style:paragraph-properties fo:text-align="justify"/>
    </style:style>
    <style:style style:name="P263" style:parent-style-name="ConsPlusCell" style:family="paragraph">
      <style:paragraph-properties fo:text-align="justify"/>
    </style:style>
    <style:style style:name="T264" style:parent-style-name="Основнойшрифтабзаца" style:family="text">
      <style:text-properties fo:color="#0000FF"/>
    </style:style>
    <style:style style:name="P265" style:parent-style-name="ConsPlusCell" style:family="paragraph">
      <style:paragraph-properties fo:text-align="justify"/>
    </style:style>
    <style:style style:name="P266" style:parent-style-name="ConsPlusCell" style:family="paragraph">
      <style:paragraph-properties fo:text-align="justify"/>
    </style:style>
    <style:style style:name="P267" style:parent-style-name="ConsPlusCell" style:family="paragraph">
      <style:paragraph-properties fo:text-align="justify"/>
    </style:style>
    <style:style style:name="P268" style:parent-style-name="ConsPlusCell" style:family="paragraph">
      <style:paragraph-properties fo:text-align="justify"/>
    </style:style>
    <style:style style:name="P269" style:parent-style-name="ConsPlusCell" style:family="paragraph">
      <style:paragraph-properties fo:text-align="justify"/>
    </style:style>
    <style:style style:name="P270" style:parent-style-name="ConsPlusCell" style:family="paragraph">
      <style:paragraph-properties fo:text-align="justify"/>
    </style:style>
    <style:style style:name="P271" style:parent-style-name="ConsPlusCell" style:family="paragraph">
      <style:paragraph-properties fo:text-align="justify"/>
    </style:style>
    <style:style style:name="T272" style:parent-style-name="Основнойшрифтабзаца" style:family="text">
      <style:text-properties fo:color="#0000FF"/>
    </style:style>
    <style:style style:name="P273" style:parent-style-name="ConsPlusCell" style:family="paragraph">
      <style:paragraph-properties fo:text-align="justify"/>
    </style:style>
    <style:style style:name="P274" style:parent-style-name="ConsPlusCell" style:family="paragraph">
      <style:paragraph-properties fo:text-align="justify"/>
    </style:style>
    <style:style style:name="P275" style:parent-style-name="ConsPlusCell" style:family="paragraph">
      <style:paragraph-properties fo:text-align="justify"/>
    </style:style>
    <style:style style:name="P276" style:parent-style-name="ConsPlusCell" style:family="paragraph">
      <style:paragraph-properties fo:text-align="justify"/>
    </style:style>
    <style:style style:name="P277" style:parent-style-name="ConsPlusCell" style:family="paragraph">
      <style:paragraph-properties fo:text-align="justify"/>
    </style:style>
    <style:style style:name="P278" style:parent-style-name="ConsPlusCell" style:family="paragraph">
      <style:paragraph-properties fo:text-align="justify"/>
    </style:style>
    <style:style style:name="P279" style:parent-style-name="ConsPlusCell" style:family="paragraph">
      <style:paragraph-properties fo:text-align="justify"/>
    </style:style>
    <style:style style:name="T280" style:parent-style-name="Основнойшрифтабзаца" style:family="text">
      <style:text-properties fo:color="#0000FF"/>
    </style:style>
    <style:style style:name="P281" style:parent-style-name="ConsPlusCell" style:family="paragraph">
      <style:paragraph-properties fo:text-align="justify"/>
    </style:style>
    <style:style style:name="P282" style:parent-style-name="ConsPlusCell" style:family="paragraph">
      <style:paragraph-properties fo:text-align="justify"/>
    </style:style>
    <style:style style:name="P283" style:parent-style-name="ConsPlusCell" style:family="paragraph">
      <style:paragraph-properties fo:text-align="justify"/>
    </style:style>
    <style:style style:name="P284" style:parent-style-name="ConsPlusCell" style:family="paragraph">
      <style:paragraph-properties fo:text-align="justify"/>
    </style:style>
    <style:style style:name="P285" style:parent-style-name="ConsPlusCell" style:family="paragraph">
      <style:paragraph-properties fo:text-align="justify"/>
    </style:style>
    <style:style style:name="P286" style:parent-style-name="ConsPlusCell" style:family="paragraph">
      <style:paragraph-properties fo:text-align="justify"/>
    </style:style>
    <style:style style:name="P287" style:parent-style-name="ConsPlusCell" style:family="paragraph">
      <style:paragraph-properties fo:text-align="justify"/>
    </style:style>
    <style:style style:name="T288" style:parent-style-name="Основнойшрифтабзаца" style:family="text">
      <style:text-properties fo:color="#0000FF"/>
    </style:style>
    <style:style style:name="P289" style:parent-style-name="ConsPlusCell" style:family="paragraph">
      <style:paragraph-properties fo:text-align="justify"/>
    </style:style>
    <style:style style:name="P290" style:parent-style-name="ConsPlusCell" style:family="paragraph">
      <style:paragraph-properties fo:text-align="justify"/>
    </style:style>
    <style:style style:name="P291" style:parent-style-name="ConsPlusCell" style:family="paragraph">
      <style:paragraph-properties fo:text-align="justify"/>
    </style:style>
    <style:style style:name="P292" style:parent-style-name="ConsPlusCell" style:family="paragraph">
      <style:paragraph-properties fo:text-align="justify"/>
    </style:style>
    <style:style style:name="P293" style:parent-style-name="ConsPlusCell" style:family="paragraph">
      <style:paragraph-properties fo:text-align="justify"/>
    </style:style>
    <style:style style:name="P294" style:parent-style-name="ConsPlusCell" style:family="paragraph">
      <style:paragraph-properties fo:text-align="justify"/>
    </style:style>
    <style:style style:name="P295" style:parent-style-name="ConsPlusCell" style:family="paragraph">
      <style:paragraph-properties fo:text-align="justify"/>
    </style:style>
    <style:style style:name="T296" style:parent-style-name="Основнойшрифтабзаца" style:family="text">
      <style:text-properties fo:color="#0000FF"/>
    </style:style>
    <style:style style:name="P297" style:parent-style-name="ConsPlusCell" style:family="paragraph">
      <style:paragraph-properties fo:text-align="justify"/>
    </style:style>
    <style:style style:name="P298" style:parent-style-name="ConsPlusCell" style:family="paragraph">
      <style:paragraph-properties fo:text-align="justify"/>
    </style:style>
    <style:style style:name="P299" style:parent-style-name="ConsPlusCell" style:family="paragraph">
      <style:paragraph-properties fo:text-align="justify"/>
    </style:style>
    <style:style style:name="P300" style:parent-style-name="ConsPlusCell" style:family="paragraph">
      <style:paragraph-properties fo:text-align="justify"/>
    </style:style>
    <style:style style:name="P301" style:parent-style-name="ConsPlusCell" style:family="paragraph">
      <style:paragraph-properties fo:text-align="justify"/>
    </style:style>
    <style:style style:name="P302" style:parent-style-name="ConsPlusCell" style:family="paragraph">
      <style:paragraph-properties fo:text-align="justify"/>
    </style:style>
    <style:style style:name="P303" style:parent-style-name="ConsPlusCell" style:family="paragraph">
      <style:paragraph-properties fo:text-align="justify"/>
    </style:style>
    <style:style style:name="T304" style:parent-style-name="Основнойшрифтабзаца" style:family="text">
      <style:text-properties fo:color="#0000FF"/>
    </style:style>
    <style:style style:name="P305" style:parent-style-name="ConsPlusCell" style:family="paragraph">
      <style:paragraph-properties fo:text-align="justify"/>
    </style:style>
    <style:style style:name="P306" style:parent-style-name="ConsPlusCell" style:family="paragraph">
      <style:paragraph-properties fo:text-align="justify"/>
    </style:style>
    <style:style style:name="P307" style:parent-style-name="ConsPlusCell" style:family="paragraph">
      <style:paragraph-properties fo:text-align="justify"/>
    </style:style>
    <style:style style:name="P308" style:parent-style-name="ConsPlusCell" style:family="paragraph">
      <style:paragraph-properties fo:text-align="justify"/>
    </style:style>
    <style:style style:name="P309" style:parent-style-name="ConsPlusCell" style:family="paragraph">
      <style:paragraph-properties fo:text-align="justify"/>
    </style:style>
    <style:style style:name="P310" style:parent-style-name="ConsPlusCell" style:family="paragraph">
      <style:paragraph-properties fo:text-align="justify"/>
    </style:style>
    <style:style style:name="P311" style:parent-style-name="ConsPlusCell" style:family="paragraph">
      <style:paragraph-properties fo:text-align="justify"/>
    </style:style>
    <style:style style:name="T312" style:parent-style-name="Основнойшрифтабзаца" style:family="text">
      <style:text-properties fo:color="#0000FF"/>
    </style:style>
    <style:style style:name="P313" style:parent-style-name="ConsPlusCell" style:family="paragraph">
      <style:paragraph-properties fo:text-align="justify"/>
    </style:style>
    <style:style style:name="P314" style:parent-style-name="ConsPlusCell" style:family="paragraph">
      <style:paragraph-properties fo:text-align="justify"/>
    </style:style>
    <style:style style:name="P315" style:parent-style-name="ConsPlusCell" style:family="paragraph">
      <style:paragraph-properties fo:text-align="justify"/>
    </style:style>
    <style:style style:name="P316" style:parent-style-name="ConsPlusCell" style:family="paragraph">
      <style:paragraph-properties fo:text-align="justify"/>
    </style:style>
    <style:style style:name="P317" style:parent-style-name="ConsPlusCell" style:family="paragraph">
      <style:paragraph-properties fo:text-align="justify"/>
    </style:style>
    <style:style style:name="P318" style:parent-style-name="ConsPlusCell" style:family="paragraph">
      <style:paragraph-properties fo:text-align="justify"/>
    </style:style>
    <style:style style:name="P319" style:parent-style-name="ConsPlusCell" style:family="paragraph">
      <style:paragraph-properties fo:text-align="justify"/>
    </style:style>
    <style:style style:name="T320" style:parent-style-name="Основнойшрифтабзаца" style:family="text">
      <style:text-properties fo:color="#0000FF"/>
    </style:style>
    <style:style style:name="P321" style:parent-style-name="ConsPlusCell" style:family="paragraph">
      <style:paragraph-properties fo:text-align="justify"/>
    </style:style>
    <style:style style:name="P322" style:parent-style-name="ConsPlusCell" style:family="paragraph">
      <style:paragraph-properties fo:text-align="justify"/>
    </style:style>
    <style:style style:name="P323" style:parent-style-name="ConsPlusCell" style:family="paragraph">
      <style:paragraph-properties fo:text-align="justify"/>
    </style:style>
    <style:style style:name="P324" style:parent-style-name="ConsPlusCell" style:family="paragraph">
      <style:paragraph-properties fo:text-align="justify"/>
    </style:style>
    <style:style style:name="P325" style:parent-style-name="ConsPlusCell" style:family="paragraph">
      <style:paragraph-properties fo:text-align="justify"/>
    </style:style>
    <style:style style:name="P326" style:parent-style-name="ConsPlusCell" style:family="paragraph">
      <style:paragraph-properties fo:text-align="justify"/>
    </style:style>
    <style:style style:name="T327" style:parent-style-name="Основнойшрифтабзаца" style:family="text">
      <style:text-properties fo:color="#0000FF"/>
    </style:style>
    <style:style style:name="T328" style:parent-style-name="Основнойшрифтабзаца" style:family="text">
      <style:text-properties fo:color="#0000FF"/>
    </style:style>
    <style:style style:name="P329" style:parent-style-name="ConsPlusCell" style:family="paragraph">
      <style:paragraph-properties fo:text-align="justify"/>
    </style:style>
    <style:style style:name="P330" style:parent-style-name="ConsPlusCell" style:family="paragraph">
      <style:paragraph-properties fo:text-align="justify"/>
    </style:style>
    <style:style style:name="P331" style:parent-style-name="ConsPlusCell" style:family="paragraph">
      <style:paragraph-properties fo:text-align="justify"/>
    </style:style>
    <style:style style:name="P332" style:parent-style-name="ConsPlusCell" style:family="paragraph">
      <style:paragraph-properties fo:text-align="justify"/>
    </style:style>
    <style:style style:name="P333" style:parent-style-name="ConsPlusCell" style:family="paragraph">
      <style:paragraph-properties fo:text-align="justify"/>
    </style:style>
    <style:style style:name="P334" style:parent-style-name="ConsPlusCell" style:family="paragraph">
      <style:paragraph-properties fo:text-align="justify"/>
    </style:style>
    <style:style style:name="P335" style:parent-style-name="ConsPlusCell" style:family="paragraph">
      <style:paragraph-properties fo:text-align="justify"/>
    </style:style>
    <style:style style:name="T336" style:parent-style-name="Основнойшрифтабзаца" style:family="text">
      <style:text-properties fo:color="#0000FF"/>
    </style:style>
    <style:style style:name="P337" style:parent-style-name="ConsPlusCell" style:family="paragraph">
      <style:paragraph-properties fo:text-align="justify"/>
    </style:style>
    <style:style style:name="P338" style:parent-style-name="ConsPlusCell" style:family="paragraph">
      <style:paragraph-properties fo:text-align="justify"/>
    </style:style>
    <style:style style:name="P339" style:parent-style-name="ConsPlusCell" style:family="paragraph">
      <style:paragraph-properties fo:text-align="justify"/>
    </style:style>
    <style:style style:name="P340" style:parent-style-name="ConsPlusCell" style:family="paragraph">
      <style:paragraph-properties fo:text-align="justify"/>
    </style:style>
    <style:style style:name="P341" style:parent-style-name="ConsPlusCell" style:family="paragraph">
      <style:paragraph-properties fo:text-align="justify"/>
    </style:style>
    <style:style style:name="P342" style:parent-style-name="ConsPlusCell" style:family="paragraph">
      <style:paragraph-properties fo:text-align="justify"/>
    </style:style>
    <style:style style:name="P343" style:parent-style-name="ConsPlusCell" style:family="paragraph">
      <style:paragraph-properties fo:text-align="justify"/>
    </style:style>
    <style:style style:name="T344" style:parent-style-name="Основнойшрифтабзаца" style:family="text">
      <style:text-properties fo:color="#0000FF"/>
    </style:style>
    <style:style style:name="P345" style:parent-style-name="ConsPlusCell" style:family="paragraph">
      <style:paragraph-properties fo:text-align="justify"/>
    </style:style>
    <style:style style:name="P346" style:parent-style-name="ConsPlusCell" style:family="paragraph">
      <style:paragraph-properties fo:text-align="justify"/>
    </style:style>
    <style:style style:name="P347" style:parent-style-name="ConsPlusCell" style:family="paragraph">
      <style:paragraph-properties fo:text-align="justify"/>
    </style:style>
    <style:style style:name="P348" style:parent-style-name="ConsPlusCell" style:family="paragraph">
      <style:paragraph-properties fo:text-align="justify"/>
    </style:style>
    <style:style style:name="P349" style:parent-style-name="ConsPlusCell" style:family="paragraph">
      <style:paragraph-properties fo:text-align="justify"/>
    </style:style>
    <style:style style:name="P350" style:parent-style-name="ConsPlusCell" style:family="paragraph">
      <style:paragraph-properties fo:text-align="justify"/>
    </style:style>
    <style:style style:name="P351" style:parent-style-name="ConsPlusCell" style:family="paragraph">
      <style:paragraph-properties fo:text-align="justify"/>
    </style:style>
    <style:style style:name="T352" style:parent-style-name="Основнойшрифтабзаца" style:family="text">
      <style:text-properties fo:color="#0000FF"/>
    </style:style>
    <style:style style:name="P353" style:parent-style-name="ConsPlusCell" style:family="paragraph">
      <style:paragraph-properties fo:text-align="justify"/>
    </style:style>
    <style:style style:name="P354" style:parent-style-name="ConsPlusCell" style:family="paragraph">
      <style:paragraph-properties fo:text-align="justify"/>
    </style:style>
    <style:style style:name="P355" style:parent-style-name="ConsPlusCell" style:family="paragraph">
      <style:paragraph-properties fo:text-align="justify"/>
    </style:style>
    <style:style style:name="P356" style:parent-style-name="ConsPlusCell" style:family="paragraph">
      <style:paragraph-properties fo:text-align="justify"/>
    </style:style>
    <style:style style:name="P357" style:parent-style-name="ConsPlusCell" style:family="paragraph">
      <style:paragraph-properties fo:text-align="justify"/>
    </style:style>
    <style:style style:name="P358" style:parent-style-name="ConsPlusCell" style:family="paragraph">
      <style:paragraph-properties fo:text-align="justify"/>
    </style:style>
    <style:style style:name="P359" style:parent-style-name="ConsPlusCell" style:family="paragraph">
      <style:paragraph-properties fo:text-align="justify"/>
    </style:style>
    <style:style style:name="T360" style:parent-style-name="Основнойшрифтабзаца" style:family="text">
      <style:text-properties fo:color="#0000FF"/>
    </style:style>
    <style:style style:name="P361" style:parent-style-name="ConsPlusCell" style:family="paragraph">
      <style:paragraph-properties fo:text-align="justify"/>
    </style:style>
    <style:style style:name="P362" style:parent-style-name="ConsPlusCell" style:family="paragraph">
      <style:paragraph-properties fo:text-align="justify"/>
    </style:style>
    <style:style style:name="P363" style:parent-style-name="ConsPlusCell" style:family="paragraph">
      <style:paragraph-properties fo:text-align="justify"/>
    </style:style>
    <style:style style:name="P364" style:parent-style-name="ConsPlusCell" style:family="paragraph">
      <style:paragraph-properties fo:text-align="justify"/>
    </style:style>
    <style:style style:name="P365" style:parent-style-name="ConsPlusCell" style:family="paragraph">
      <style:paragraph-properties fo:text-align="justify"/>
    </style:style>
    <style:style style:name="P366" style:parent-style-name="ConsPlusCell" style:family="paragraph">
      <style:paragraph-properties fo:text-align="justify"/>
    </style:style>
    <style:style style:name="P367" style:parent-style-name="ConsPlusCell" style:family="paragraph">
      <style:paragraph-properties fo:text-align="justify"/>
    </style:style>
    <style:style style:name="T368" style:parent-style-name="Основнойшрифтабзаца" style:family="text">
      <style:text-properties fo:color="#0000FF"/>
    </style:style>
    <style:style style:name="P369" style:parent-style-name="ConsPlusCell" style:family="paragraph">
      <style:paragraph-properties fo:text-align="justify"/>
    </style:style>
    <style:style style:name="P370" style:parent-style-name="ConsPlusCell" style:family="paragraph">
      <style:paragraph-properties fo:text-align="justify"/>
    </style:style>
    <style:style style:name="P371" style:parent-style-name="ConsPlusCell" style:family="paragraph">
      <style:paragraph-properties fo:text-align="justify"/>
    </style:style>
    <style:style style:name="P372" style:parent-style-name="ConsPlusCell" style:family="paragraph">
      <style:paragraph-properties fo:text-align="justify"/>
    </style:style>
    <style:style style:name="P373" style:parent-style-name="ConsPlusCell" style:family="paragraph">
      <style:paragraph-properties fo:text-align="justify"/>
    </style:style>
    <style:style style:name="P374" style:parent-style-name="ConsPlusCell" style:family="paragraph">
      <style:paragraph-properties fo:text-align="justify"/>
    </style:style>
    <style:style style:name="T375" style:parent-style-name="Основнойшрифтабзаца" style:family="text">
      <style:text-properties fo:color="#0000FF"/>
    </style:style>
    <style:style style:name="P376" style:parent-style-name="ConsPlusCell" style:family="paragraph">
      <style:paragraph-properties fo:text-align="justify"/>
    </style:style>
    <style:style style:name="P377" style:parent-style-name="ConsPlusCell" style:family="paragraph">
      <style:paragraph-properties fo:text-align="justify"/>
    </style:style>
    <style:style style:name="P378" style:parent-style-name="ConsPlusCell" style:family="paragraph">
      <style:paragraph-properties fo:text-align="justify"/>
    </style:style>
    <style:style style:name="P379" style:parent-style-name="ConsPlusCell" style:family="paragraph">
      <style:paragraph-properties fo:text-align="justify"/>
    </style:style>
    <style:style style:name="P380" style:parent-style-name="ConsPlusCell" style:family="paragraph">
      <style:paragraph-properties fo:text-align="justify"/>
    </style:style>
    <style:style style:name="P381" style:parent-style-name="ConsPlusCell" style:family="paragraph">
      <style:paragraph-properties fo:text-align="justify"/>
    </style:style>
    <style:style style:name="P382" style:parent-style-name="ConsPlusCell" style:family="paragraph">
      <style:paragraph-properties fo:text-align="justify"/>
    </style:style>
    <style:style style:name="T383" style:parent-style-name="Основнойшрифтабзаца" style:family="text">
      <style:text-properties fo:color="#0000FF"/>
    </style:style>
    <style:style style:name="P384" style:parent-style-name="ConsPlusCell" style:family="paragraph">
      <style:paragraph-properties fo:text-align="justify"/>
    </style:style>
    <style:style style:name="P385" style:parent-style-name="ConsPlusCell" style:family="paragraph">
      <style:paragraph-properties fo:text-align="justify"/>
    </style:style>
    <style:style style:name="P386" style:parent-style-name="ConsPlusCell" style:family="paragraph">
      <style:paragraph-properties fo:text-align="justify"/>
    </style:style>
    <style:style style:name="P387" style:parent-style-name="ConsPlusCell" style:family="paragraph">
      <style:paragraph-properties fo:text-align="justify"/>
    </style:style>
    <style:style style:name="P388" style:parent-style-name="ConsPlusCell" style:family="paragraph">
      <style:paragraph-properties fo:text-align="justify"/>
    </style:style>
    <style:style style:name="P389" style:parent-style-name="ConsPlusCell" style:family="paragraph">
      <style:paragraph-properties fo:text-align="justify"/>
    </style:style>
    <style:style style:name="T390" style:parent-style-name="Основнойшрифтабзаца" style:family="text">
      <style:text-properties fo:color="#0000FF"/>
    </style:style>
    <style:style style:name="P391" style:parent-style-name="ConsPlusCell" style:family="paragraph">
      <style:paragraph-properties fo:text-align="justify"/>
    </style:style>
    <style:style style:name="P392" style:parent-style-name="ConsPlusCell" style:family="paragraph">
      <style:paragraph-properties fo:text-align="justify"/>
    </style:style>
    <style:style style:name="P393" style:parent-style-name="ConsPlusCell" style:family="paragraph">
      <style:paragraph-properties fo:text-align="justify"/>
    </style:style>
    <style:style style:name="P394" style:parent-style-name="ConsPlusCell" style:family="paragraph">
      <style:paragraph-properties fo:text-align="justify"/>
    </style:style>
    <style:style style:name="P395" style:parent-style-name="ConsPlusCell" style:family="paragraph">
      <style:paragraph-properties fo:text-align="justify"/>
    </style:style>
    <style:style style:name="P396" style:parent-style-name="ConsPlusCell" style:family="paragraph">
      <style:paragraph-properties fo:text-align="justify"/>
    </style:style>
    <style:style style:name="P397" style:parent-style-name="ConsPlusCell" style:family="paragraph">
      <style:paragraph-properties fo:text-align="justify"/>
    </style:style>
    <style:style style:name="T398" style:parent-style-name="Основнойшрифтабзаца" style:family="text">
      <style:text-properties fo:color="#0000FF"/>
    </style:style>
    <style:style style:name="P399" style:parent-style-name="ConsPlusCell" style:family="paragraph">
      <style:paragraph-properties fo:text-align="justify"/>
    </style:style>
    <style:style style:name="P400" style:parent-style-name="ConsPlusCell" style:family="paragraph">
      <style:paragraph-properties fo:text-align="justify"/>
    </style:style>
    <style:style style:name="P401" style:parent-style-name="ConsPlusCell" style:family="paragraph">
      <style:paragraph-properties fo:text-align="justify"/>
    </style:style>
    <style:style style:name="P402" style:parent-style-name="ConsPlusCell" style:family="paragraph">
      <style:paragraph-properties fo:text-align="justify"/>
    </style:style>
    <style:style style:name="P403" style:parent-style-name="ConsPlusCell" style:family="paragraph">
      <style:paragraph-properties fo:text-align="justify"/>
    </style:style>
    <style:style style:name="P404" style:parent-style-name="ConsPlusCell" style:family="paragraph">
      <style:paragraph-properties fo:text-align="justify"/>
    </style:style>
    <style:style style:name="P405" style:parent-style-name="ConsPlusCell" style:family="paragraph">
      <style:paragraph-properties fo:text-align="justify"/>
    </style:style>
    <style:style style:name="T406" style:parent-style-name="Основнойшрифтабзаца" style:family="text">
      <style:text-properties fo:color="#0000FF"/>
    </style:style>
    <style:style style:name="P407" style:parent-style-name="ConsPlusCell" style:family="paragraph">
      <style:paragraph-properties fo:text-align="justify"/>
    </style:style>
    <style:style style:name="P408" style:parent-style-name="ConsPlusCell" style:family="paragraph">
      <style:paragraph-properties fo:text-align="justify"/>
    </style:style>
    <style:style style:name="P409" style:parent-style-name="ConsPlusCell" style:family="paragraph">
      <style:paragraph-properties fo:text-align="justify"/>
    </style:style>
    <style:style style:name="P410" style:parent-style-name="ConsPlusCell" style:family="paragraph">
      <style:paragraph-properties fo:text-align="justify"/>
    </style:style>
    <style:style style:name="P411" style:parent-style-name="ConsPlusCell" style:family="paragraph">
      <style:paragraph-properties fo:text-align="justify"/>
    </style:style>
    <style:style style:name="P412" style:parent-style-name="ConsPlusCell" style:family="paragraph">
      <style:paragraph-properties fo:text-align="justify"/>
    </style:style>
    <style:style style:name="P413" style:parent-style-name="ConsPlusCell" style:family="paragraph">
      <style:paragraph-properties fo:text-align="justify"/>
    </style:style>
    <style:style style:name="T414" style:parent-style-name="Основнойшрифтабзаца" style:family="text">
      <style:text-properties fo:color="#0000FF"/>
    </style:style>
    <style:style style:name="P415" style:parent-style-name="ConsPlusCell" style:family="paragraph">
      <style:paragraph-properties fo:text-align="justify"/>
    </style:style>
    <style:style style:name="P416" style:parent-style-name="ConsPlusCell" style:family="paragraph">
      <style:paragraph-properties fo:text-align="justify"/>
    </style:style>
    <style:style style:name="P417" style:parent-style-name="ConsPlusCell" style:family="paragraph">
      <style:paragraph-properties fo:text-align="justify"/>
    </style:style>
    <style:style style:name="P418" style:parent-style-name="ConsPlusCell" style:family="paragraph">
      <style:paragraph-properties fo:text-align="justify"/>
    </style:style>
    <style:style style:name="P419" style:parent-style-name="ConsPlusCell" style:family="paragraph">
      <style:paragraph-properties fo:text-align="justify"/>
    </style:style>
    <style:style style:name="P420" style:parent-style-name="ConsPlusCell" style:family="paragraph">
      <style:paragraph-properties fo:text-align="justify"/>
    </style:style>
    <style:style style:name="P421" style:parent-style-name="ConsPlusCell" style:family="paragraph">
      <style:paragraph-properties fo:text-align="justify"/>
    </style:style>
    <style:style style:name="T422" style:parent-style-name="Основнойшрифтабзаца" style:family="text">
      <style:text-properties fo:color="#0000FF"/>
    </style:style>
    <style:style style:name="P423" style:parent-style-name="ConsPlusCell" style:family="paragraph">
      <style:paragraph-properties fo:text-align="justify"/>
    </style:style>
    <style:style style:name="P424" style:parent-style-name="ConsPlusCell" style:family="paragraph">
      <style:paragraph-properties fo:text-align="justify"/>
    </style:style>
    <style:style style:name="P425" style:parent-style-name="ConsPlusCell" style:family="paragraph">
      <style:paragraph-properties fo:text-align="justify"/>
    </style:style>
    <style:style style:name="P426" style:parent-style-name="ConsPlusCell" style:family="paragraph">
      <style:paragraph-properties fo:text-align="justify"/>
    </style:style>
    <style:style style:name="P427" style:parent-style-name="ConsPlusCell" style:family="paragraph">
      <style:paragraph-properties fo:text-align="justify"/>
    </style:style>
    <style:style style:name="P428" style:parent-style-name="ConsPlusCell" style:family="paragraph">
      <style:paragraph-properties fo:text-align="justify"/>
    </style:style>
    <style:style style:name="P429" style:parent-style-name="ConsPlusCell" style:family="paragraph">
      <style:paragraph-properties fo:text-align="justify"/>
    </style:style>
    <style:style style:name="T430" style:parent-style-name="Основнойшрифтабзаца" style:family="text">
      <style:text-properties fo:color="#0000FF"/>
    </style:style>
    <style:style style:name="P431" style:parent-style-name="ConsPlusCell" style:family="paragraph">
      <style:paragraph-properties fo:text-align="justify"/>
    </style:style>
    <style:style style:name="P432" style:parent-style-name="ConsPlusNormal" style:family="paragraph">
      <style:paragraph-properties fo:text-align="end"/>
    </style:style>
    <style:style style:name="P433" style:parent-style-name="ConsPlusNormal" style:family="paragraph">
      <style:paragraph-properties fo:text-align="end"/>
    </style:style>
  </office:automatic-styles>
  <office:body>
    <office:text text:use-soft-page-breaks="true">
      <text:p text:style-name="P1"/>
      <text:p text:style-name="P2"/>
      <text:p text:style-name="P3">РЕЕСТР МУНИЦИПАЛЬНОЙ СОБСТВЕННОСТИ</text:p>
      <text:p text:style-name="P4"/>
      <text:p text:style-name="P5">┌───┬────────────────┬───────────────────────────┬───────┬────────┬────────┐</text:p>
      <text:p text:style-name="P6">│ N │ <text:s/>Наименование <text:s/>│ <text:s text:c="3"/>Адрес, технические <text:s text:c="4"/>│ Коли- │ <text:s/>Год <text:s text:c="2"/>│Площадь,│</text:p>
      <text:p text:style-name="P7">│п/п│ <text:s text:c="3"/>объекта <text:s text:c="4"/>│ <text:s text:c="5"/>характеристики, <text:s text:c="5"/>│чество,│построй-│ протя- │</text:p>
      <text:p text:style-name="P8">│ <text:s text:c="2"/>│ <text:s text:c="15"/>│ <text:s text:c="4"/>инвентарный номер <text:s text:c="4"/>│ штук <text:s/>│ <text:s/>ки, <text:s text:c="2"/>│ <text:s/>жен- <text:s/>│</text:p>
      <text:p text:style-name="P9">│ <text:s text:c="2"/>│ <text:s text:c="15"/>│ <text:s text:c="26"/>│ <text:s text:c="6"/>│приобре-│ ность, │</text:p>
      <text:p text:style-name="P10">│ <text:s text:c="2"/>│ <text:s text:c="8"/><text:s text:c="7"/>│ <text:s text:c="26"/>│ <text:s text:c="6"/>│ тения <text:s/>│ <text:s/>кв. <text:s text:c="2"/>│</text:p>
      <text:p text:style-name="P11">│ <text:s text:c="2"/>│ <text:s text:c="15"/>│ <text:s text:c="26"/>│ <text:s text:c="6"/>│ <text:s text:c="7"/>│ метр, <text:s/>│</text:p>
      <text:p text:style-name="P12">│ <text:s text:c="2"/>│ <text:s text:c="15"/>│ <text:s text:c="26"/>│ <text:s text:c="6"/>│ <text:s text:c="7"/>│п. метр │</text:p>
      <text:p text:style-name="P13">├───┼────────────────┼───────────────────────────┼───────┼────────┼────────┤</text:p>
      <text:p text:style-name="P14">│ 1 │Здание <text:s text:c="9"/>│Самарская <text:s text:c="9"/>область,│ <text:s text:c="2"/>1 <text:s text:c="2"/>│ <text:s text:c="7"/>│ <text:s text:c="7"/>│</text:p>
      <text:p text:style-name="P15">│ <text:s text:c="2"/>│ <text:s text:c="15"/>│Ставропольский район, <text:s/>село│ <text:s text:c="6"/>│ <text:s text:c="7"/>│ <text:s text:c="7"/>│</text:p>
      <text:p text:style-name="P16">│ <text:s text:c="2"/>│ <text:s text:c="15"/>│Сосновый Солонец, <text:s text:c="9"/>│ <text:s text:c="6"/>│ <text:s text:c="5"/><text:s text:c="2"/>│ <text:s text:c="7"/>│</text:p>
      <text:p text:style-name="P17">│ <text:s text:c="2"/>│ <text:s text:c="15"/>│ул. <text:s text:c="2"/>Куйбышева, <text:s text:c="2"/>д. <text:s text:c="2"/>47,│ <text:s text:c="6"/>│ <text:s text:c="7"/>│ <text:s text:c="7"/>│</text:p>
      <text:p text:style-name="P18">│ <text:s text:c="2"/>│ <text:s text:c="15"/>│инвентарный номер 0010004 <text:s/>│ <text:s text:c="6"/>│ <text:s text:c="7"/>│ <text:s text:c="7"/>│</text:p>
      <text:p text:style-name="P19">├───┼────────────────┼───────────────────────────┼───────┼────────┼────────┤</text:p>
      <text:p text:style-name="P20">│ 2 │Здание<text:s/>гаража <text:s text:c="2"/>│Самарская <text:s text:c="9"/>область,│ <text:s text:c="2"/>1 <text:s text:c="2"/>│ <text:s/>1985 <text:s/>│ <text:s text:c="7"/>│</text:p>
      <text:p text:style-name="P21">│ <text:s text:c="2"/>│ <text:s text:c="15"/>│Ставропольский район, <text:s/>село│ <text:s text:c="6"/>│ <text:s text:c="7"/>│ <text:s text:c="7"/>│</text:p>
      <text:p text:style-name="P22">│ <text:s text:c="2"/>│ <text:s text:c="15"/>│Сосновый Солонец, <text:s text:c="9"/>│ <text:s text:c="6"/>│ <text:s text:c="7"/>│ <text:s text:c="7"/>│</text:p>
      <text:p text:style-name="P23">│ <text:s text:c="2"/>│ <text:s text:c="15"/>│ул. <text:s text:c="4"/>Советская, <text:s text:c="4"/>б/н,│ <text:s text:c="6"/>│ <text:s text:c="7"/>│ <text:s text:c="7"/>│</text:p>
      <text:p text:style-name="P24">│ <text:s text:c="2"/>│ <text:s text:c="15"/>│инвентарный номер 01010002 │ <text:s text:c="6"/>│ <text:s text:c="7"/>│ <text:s text:c="7"/>│</text:p>
      <text:p text:style-name="P25">├───┼────────────────┼───────────────────────────┼───────┼────────┼────────┤</text:p>
      <text:p text:style-name="P26">│ 3 │Сварочный <text:s text:c="6"/>│012014 <text:s text:c="20"/>│ <text:s text:c="2"/>1 <text:s text:c="2"/>│ <text:s/>1999 <text:s/>│ <text:s text:c="7"/>│</text:p>
      <text:p text:style-name="P27">│ <text:s text:c="2"/>│агрегат <text:s text:c="8"/>│ <text:s text:c="26"/>│ <text:s text:c="6"/>│ <text:s text:c="7"/>│ <text:s text:c="7"/>│</text:p>
      <text:p text:style-name="P28">├───┼────────────────┼───────────────────────────┼───────┼────────┼────────┤</text:p>
      <text:p text:style-name="P29">│ 4 │Прицеп-цистерна │0151011 <text:s text:c="19"/>│ <text:s text:c="2"/>1 <text:s text:c="2"/>│ <text:s/>2002 <text:s/>│ <text:s text:c="7"/>│</text:p>
      <text:p text:style-name="P30">├───┼────────────────┼───────────────────────────┼───────┼────────┼────────┤</text:p>
      <text:p text:style-name="P31">│ 5 │Снегоход "Буран"│0151019 <text:s text:c="19"/>│ <text:s text:c="2"/>1 <text:s text:c="2"/>│ <text:s/>2005 <text:s/>│ <text:s text:c="7"/>│</text:p>
      <text:p text:style-name="P32">├───┼────────────────┼───────────────────────────┼───────┼────────┼────────┤</text:p>
      <text:p text:style-name="P33">│ 6 │Квартира <text:s text:c="7"/>│445164, Самарская <text:s/>область,│ <text:s text:c="2"/>1 <text:s text:c="2"/>│ <text:s/>1950 <text:s/>│ 22,20 <text:s/>│</text:p>
      <text:p text:style-name="P34">│ <text:s text:c="2"/>│ <text:s text:c="15"/>│Ставропольский район, <text:s/>село│ <text:s text:c="6"/>│ <text:s text:c="7"/>│ <text:s text:c="7"/>│</text:p>
      <text:p text:style-name="P35">│ <text:s text:c="2"/>│ <text:s text:c="15"/>│Сосновый Солонец, <text:s text:c="9"/>│ <text:s text:c="6"/>│ <text:s text:c="7"/>│ <text:s text:c="7"/>│</text:p>
      <text:p text:style-name="P36">│ <text:s text:c="2"/>│ <text:s text:c="15"/>│ул. Космонавтов, д. 28, <text:s text:c="3"/>│ <text:s text:c="6"/>│<text:s text:c="8"/>│ <text:s text:c="7"/>│</text:p>
      <text:p text:style-name="P37">│ <text:s text:c="2"/>│ <text:s text:c="15"/>│кв. <text:s/>2, <text:s/>инвентарный <text:s/>номер│ <text:s text:c="6"/>│ <text:s text:c="7"/>│ <text:s text:c="7"/>│</text:p>
      <text:p text:style-name="P38">│ <text:s text:c="2"/>│ <text:s text:c="15"/>│19962 <text:s text:c="21"/>│ <text:s text:c="6"/>│ <text:s text:c="7"/>│ <text:s text:c="7"/>│</text:p>
      <text:p text:style-name="P39">├───┼────────────────┼───────────────────────────┼───────┼────────┼────────┤</text:p>
      <text:p text:style-name="P40">│ 7 │Квартира <text:s text:c="7"/>│445164, Самарская <text:s/>область,│ <text:s text:c="2"/>1 <text:s text:c="2"/>│ <text:s/>1972 <text:s/>│ 32,70 <text:s/>│</text:p>
      <text:p text:style-name="P41">│ <text:s text:c="2"/>│ <text:s text:c="15"/>│Ставропольский район, <text:s/>село│ <text:s text:c="6"/>│ <text:s text:c="7"/>│ <text:s text:c="7"/>│</text:p>
      <text:p text:style-name="P42">│ <text:s text:c="2"/>│ <text:s text:c="15"/>│Сосновый Солонец, <text:s text:c="9"/>│ <text:s text:c="6"/>│ <text:s text:c="7"/>│ <text:s text:c="7"/>│</text:p>
      <text:p text:style-name="P43">│ <text:s text:c="2"/>│ <text:s text:c="15"/>│ул. Космонавтов, д. 18, <text:s text:c="3"/>│ <text:s text:c="6"/>│ <text:s text:c="7"/>│ <text:s text:c="7"/>│</text:p>
      <text:p text:style-name="P44">│ <text:s text:c="2"/>│ <text:s text:c="15"/>│кв. <text:s/>1, <text:s/>инвентарный <text:s/>номер│ <text:s text:c="6"/>│ <text:s text:c="7"/>│ <text:s text:c="7"/>│</text:p>
      <text:p text:style-name="P45">│ <text:s text:c="2"/>│ <text:s text:c="15"/>│19941 <text:s text:c="21"/>│ <text:s text:c="6"/>│ <text:s text:c="7"/>│ <text:s text:c="7"/>│</text:p>
      <text:p text:style-name="P46">├───┼────────────────┼───────────────────────────┼───────┼────────┼────────┤</text:p>
      <text:p text:style-name="P47">│ 8 │Квартира <text:s text:c="7"/>│445164, Самарская <text:s/>область,│ <text:s text:c="2"/>1 <text:s text:c="2"/>│ <text:s/>1958 <text:s/>│ 49,00 <text:s/>│</text:p>
      <text:p text:style-name="P48">│ <text:s text:c="2"/>│ <text:s text:c="15"/>│Ставропольский район, <text:s/>село│ <text:s text:c="6"/>│ <text:s text:c="7"/>│ <text:s text:c="7"/>│</text:p>
      <text:p text:style-name="P49">│ <text:s text:c="2"/>│ <text:s text:c="15"/>│Сосновый Солонец, <text:s text:c="9"/>│ <text:s text:c="6"/>│ <text:s text:c="7"/>│ <text:s text:c="7"/>│</text:p>
      <text:p text:style-name="P50">│ <text:s text:c="2"/>│ <text:s text:c="15"/>│ул. Космонавтов, д. 7, <text:s text:c="4"/>│ <text:s text:c="6"/>│ <text:s text:c="7"/>│ <text:s text:c="7"/>│</text:p>
      <text:p text:style-name="P51">│ <text:s text:c="2"/>│ <text:s text:c="15"/>│кв. <text:s/>5, <text:s/>инвентарный <text:s/>номер│ <text:s text:c="6"/>│ <text:s text:c="7"/>│ <text:s text:c="7"/>│</text:p>
      <text:p text:style-name="P52">│ <text:s text:c="2"/>│ <text:s text:c="15"/>│19925 <text:s text:c="21"/>│ <text:s text:c="6"/>│ <text:s text:c="7"/>│ <text:s text:c="7"/>│</text:p>
      <text:p text:style-name="P53">├───┼────────────────┼───────────────────────────┼───────┼────────┼────────┤</text:p>
      <text:p text:style-name="P54">│ 9 │Квартира <text:s text:c="7"/>│445164, Самарская <text:s/>область,│ <text:s text:c="2"/>1 <text:s text:c="2"/>│ <text:s/>1958 <text:s/>│ 31,80 <text:s/>│</text:p>
      <text:p text:style-name="P55">│ <text:s text:c="2"/>│ <text:s text:c="15"/>│Ставропольский район, <text:s/>село│ <text:s text:c="6"/>│ <text:s text:c="7"/>│ <text:s text:c="7"/>│</text:p>
      <text:p text:style-name="P56">│ <text:s text:c="2"/>│ <text:s text:c="15"/>│Сосновый Солонец, <text:s text:c="9"/>│<text:s/><text:s text:c="6"/>│ <text:s text:c="7"/>│ <text:s text:c="7"/>│</text:p>
      <text:p text:style-name="P57">│ <text:s text:c="2"/>│ <text:s text:c="15"/>│ул. Космонавтов, д. 15, <text:s text:c="3"/>│ <text:s text:c="6"/>│ <text:s text:c="7"/>│ <text:s text:c="7"/>│</text:p>
      <text:p text:style-name="P58">│ <text:s text:c="2"/>│ <text:s text:c="15"/>│кв. <text:s/>2, <text:s/>инвентарный <text:s/>номер│ <text:s text:c="6"/>│ <text:s text:c="7"/>│ <text:s text:c="7"/>│</text:p>
      <text:p text:style-name="P59">│ <text:s text:c="2"/>│ <text:s text:c="15"/>│19932 <text:s text:c="21"/>│ <text:s text:c="6"/>│ <text:s text:c="7"/>│ <text:s text:c="7"/>│</text:p>
      <text:p text:style-name="P60">├───┼────────────────┼───────────────────────────┼───────┼────────┼────────┤</text:p>
      <text:p text:style-name="P61">│10 │Квартира <text:s text:c="7"/>│445164, Самарская <text:s/>область,│ <text:s text:c="2"/>1 <text:s text:c="2"/>│ <text:s/>1956 <text:s/>│ 29,00 <text:s/>│</text:p>
      <text:p text:style-name="P62">│ <text:s text:c="2"/>│ <text:s text:c="15"/>│Ставропольский район, <text:s/>село│ <text:s text:c="6"/>│ <text:s text:c="7"/>│ <text:s text:c="7"/>│</text:p>
      <text:p text:style-name="P63">│ <text:s text:c="2"/>│ <text:s text:c="15"/>│Сосновый Солонец, <text:s text:c="9"/>│ <text:s text:c="6"/>│ <text:s text:c="7"/>│ <text:s text:c="7"/>│</text:p>
      <text:p text:style-name="P64">│ <text:s text:c="2"/>│ <text:s text:c="15"/>│ул. Космонавтов, д. 19, <text:s text:c="3"/>│ <text:s text:c="6"/>│ <text:s text:c="7"/>│ <text:s text:c="7"/>│</text:p>
      <text:soft-page-break/>
      <text:p text:style-name="P65">│ <text:s text:c="2"/>│ <text:s text:c="15"/>│кв. <text:s/>1, <text:s/>инвентарный <text:s/>номер│ <text:s text:c="6"/>│ <text:s text:c="7"/>│ <text:s text:c="7"/>│</text:p>
      <text:p text:style-name="P66">│ <text:s text:c="2"/>│ <text:s text:c="15"/>│19951 <text:s text:c="21"/>│ <text:s text:c="6"/>│ <text:s text:c="7"/>│ <text:s text:c="7"/>│</text:p>
      <text:p text:style-name="P67">├───┼────────────────┼───────────────────────────┼───────┼────────┼────────┤</text:p>
      <text:p text:style-name="P68">│11 │Жилой дом <text:s text:c="6"/>│445164, Самарская <text:s/>область,│ <text:s text:c="2"/>1 <text:s text:c="2"/>│ <text:s/>1950 <text:s/>│ 35,80 <text:s/>│</text:p>
      <text:p text:style-name="P69">│ <text:s text:c="2"/>│ <text:s text:c="15"/>│Ставропольский район, <text:s/>село│ <text:s text:c="6"/>│ <text:s text:c="7"/>│ <text:s text:c="6"/><text:s/>│</text:p>
      <text:p text:style-name="P70">│ <text:s text:c="2"/>│ <text:s text:c="15"/>│Сосновый Солонец, <text:s text:c="9"/>│ <text:s text:c="6"/>│ <text:s text:c="7"/>│ <text:s text:c="7"/>│</text:p>
      <text:p text:style-name="P71">│ <text:s text:c="2"/>│ <text:s text:c="15"/>│ул. <text:s text:c="2"/>Войкова, <text:s text:c="3"/>д. <text:s text:c="3"/>36,│ <text:s text:c="6"/>│ <text:s text:c="7"/>│ <text:s text:c="7"/>│</text:p>
      <text:p text:style-name="P72">│ <text:s text:c="2"/>│ <text:s text:c="15"/>│инвентарный номер 1991 <text:s text:c="4"/>│ <text:s text:c="6"/>│ <text:s text:c="7"/>│ <text:s text:c="7"/>│</text:p>
      <text:p text:style-name="P73">├───┼────────────────┼───────────────────────────┼───────┼────────┼────────┤</text:p>
      <text:p text:style-name="P74">│12 │Квартира <text:s text:c="7"/>│445164, Самарская <text:s/>область,│ <text:s text:c="2"/>1 <text:s text:c="2"/>│ <text:s/>1990 <text:s/>│ 82,00 <text:s/>│</text:p>
      <text:p text:style-name="P75">│ <text:s text:c="2"/>│ <text:s text:c="15"/>│Ставропольский район, <text:s/>село│ <text:s text:c="6"/>│ <text:s text:c="7"/>│ <text:s text:c="7"/>│</text:p>
      <text:p text:style-name="P76">│ <text:s text:c="2"/>│ <text:s text:c="15"/>│Сосновый Солонец, <text:s text:c="7"/><text:s text:c="2"/>│ <text:s text:c="6"/>│ <text:s text:c="7"/>│ <text:s text:c="7"/>│</text:p>
      <text:p text:style-name="P77">│ <text:s text:c="2"/>│ <text:s text:c="15"/>│ул. Войкова, д. 52, кв. <text:s/>2,│ <text:s text:c="6"/>│ <text:s text:c="7"/>│ <text:s text:c="7"/>│</text:p>
      <text:p text:style-name="P78">│ <text:s text:c="2"/>│ <text:s text:c="15"/>│инвентарный номер 19902 <text:s text:c="3"/>│ <text:s text:c="6"/>│ <text:s text:c="7"/>│ <text:s text:c="7"/>│</text:p>
      <text:p text:style-name="P79">├───┼────────────────┼───────────────────────────┼───────┼────────┼────────┤</text:p>
      <text:p text:style-name="P80">│13 │Жилой дом <text:s text:c="6"/>│445164, Самарская <text:s/>область,│ <text:s text:c="2"/>1 <text:s text:c="2"/>│ <text:s/>1955 <text:s/>│ 36,80 <text:s/>│</text:p>
      <text:p text:style-name="P81">│ <text:s text:c="2"/>│ <text:s text:c="15"/>│Ставропольский район, <text:s/>село│ <text:s text:c="6"/>│ <text:s text:c="7"/>│ <text:s text:c="7"/>│</text:p>
      <text:p text:style-name="P82">│ <text:s text:c="2"/>│ <text:s text:c="15"/>│Сосновый Солонец, <text:s text:c="9"/>│ <text:s text:c="6"/>│ <text:s text:c="7"/>│ <text:s text:c="7"/>│</text:p>
      <text:p text:style-name="P83">│ <text:s text:c="2"/>│<text:s/><text:s text:c="15"/>│ул. <text:s/>Советская, <text:s text:c="2"/>д. <text:s text:c="2"/>135,│ <text:s text:c="6"/>│ <text:s text:c="7"/>│ <text:s text:c="7"/>│</text:p>
      <text:p text:style-name="P84">│ <text:s text:c="2"/>│ <text:s text:c="15"/>│инвентарный номер 2002 <text:s text:c="4"/>│ <text:s text:c="6"/>│ <text:s text:c="7"/>│ <text:s text:c="7"/>│</text:p>
      <text:p text:style-name="P85">├───┼────────────────┼───────────────────────────┼───────┼────────┼────────┤</text:p>
      <text:p text:style-name="P86">│14 │Жилой дом <text:s text:c="6"/>│445164, Самарская <text:s/>область,│ <text:s text:c="2"/>1 <text:s text:c="2"/>│ <text:s/>1929 <text:s/>│ 23,10 <text:s/>│</text:p>
      <text:p text:style-name="P87">│ <text:s text:c="2"/>│ <text:s text:c="15"/>│Ставропольский район, <text:s/>село│ <text:s text:c="6"/>│ <text:s text:c="7"/>│ <text:s text:c="7"/>│</text:p>
      <text:p text:style-name="P88">│ <text:s text:c="2"/>│ <text:s text:c="15"/>│Сосновый Солонец, <text:s text:c="9"/>│ <text:s text:c="6"/>│ <text:s text:c="7"/>│ <text:s text:c="7"/>│</text:p>
      <text:p text:style-name="P89">│ <text:s text:c="2"/>│ <text:s text:c="15"/>│ул. <text:s/>Советская, <text:s text:c="2"/>д. <text:s text:c="2"/>250,│ <text:s text:c="5"/><text:s/>│ <text:s text:c="7"/>│ <text:s text:c="7"/>│</text:p>
      <text:p text:style-name="P90">│ <text:s text:c="2"/>│ <text:s text:c="15"/>│инвентарный номер 2004 <text:s text:c="4"/>│ <text:s text:c="6"/>│ <text:s text:c="7"/>│ <text:s text:c="7"/>│</text:p>
      <text:p text:style-name="P91">├───┼────────────────┼───────────────────────────┼───────┼────────┼────────┤</text:p>
      <text:p text:style-name="P92">│15 │Жилой дом <text:s text:c="6"/>│445164, Самарская <text:s/>область,│ <text:s text:c="2"/>1 <text:s text:c="2"/>│ <text:s/>1964 <text:s/>│ 26,50 <text:s/>│</text:p>
      <text:p text:style-name="P93">│ <text:s text:c="2"/>│ <text:s text:c="15"/>│Ставропольский район, <text:s/>село│ <text:s text:c="6"/>│ <text:s text:c="7"/>│ <text:s text:c="7"/>│</text:p>
      <text:p text:style-name="P94">│ <text:s text:c="2"/>│ <text:s text:c="15"/>│Сосновый Солонец, <text:s text:c="9"/>│ <text:s text:c="6"/>│ <text:s text:c="7"/>│ <text:s text:c="7"/>│</text:p>
      <text:p text:style-name="P95">│ <text:s text:c="2"/>│ <text:s text:c="15"/>│ул. <text:s/>Советская, <text:s text:c="2"/>д. <text:s text:c="2"/>125,│ <text:s text:c="6"/>│ <text:s text:c="7"/>│ <text:s text:c="7"/>│</text:p>
      <text:p text:style-name="P96">│ <text:s text:c="2"/>│ <text:s text:c="15"/>│инвентарный номер 2000 <text:s text:c="4"/>│ <text:s text:c="6"/>│ <text:s text:c="7"/>│ <text:s text:c="7"/>│</text:p>
      <text:p text:style-name="P97">├───┼────────────────┼───────────────────────────┼───────┼────────┼────────┤</text:p>
      <text:p text:style-name="P98">│16 │Жилой дом <text:s text:c="6"/>│445164, Самарская <text:s/>область,│ <text:s text:c="2"/>1 <text:s text:c="2"/>│ <text:s/>1926 <text:s/>│ 36,80 <text:s/>│</text:p>
      <text:p text:style-name="P99">│ <text:s text:c="2"/>│ <text:s text:c="15"/>│Ставропольский район, <text:s/>село│ <text:s text:c="3"/><text:s text:c="3"/>│ <text:s text:c="7"/>│ <text:s text:c="7"/>│</text:p>
      <text:p text:style-name="P100">│ <text:s text:c="2"/>│ <text:s text:c="15"/>│Сосновый Солонец, <text:s text:c="9"/>│ <text:s text:c="6"/>│ <text:s text:c="7"/>│ <text:s text:c="7"/>│</text:p>
      <text:p text:style-name="P101">│ <text:s text:c="2"/>│ <text:s text:c="15"/>│ул. <text:s/>Советская, <text:s text:c="2"/>д. <text:s text:c="2"/>244,│ <text:s text:c="6"/>│ <text:s text:c="7"/>│ <text:s text:c="7"/>│</text:p>
      <text:p text:style-name="P102">│ <text:s text:c="2"/>│ <text:s text:c="15"/>│инвентарный номер 2003 <text:s text:c="4"/>│ <text:s text:c="6"/>│ <text:s text:c="7"/>│ <text:s text:c="7"/>│</text:p>
      <text:p text:style-name="P103">├───┼────────────────┼───────────────────────────┼───────┼────────┼────────┤</text:p>
      <text:p text:style-name="P104">│17 │Квартира <text:s text:c="7"/>│445164, Самарская <text:s/>область,│ <text:s text:c="2"/>1 <text:s text:c="2"/>│ <text:s/>1967 <text:s/>│ 37,80 <text:s/>│</text:p>
      <text:p text:style-name="P105">│ <text:s text:c="2"/>│ <text:s text:c="15"/>│Ставропольский район, <text:s/>село│ <text:s text:c="6"/>│ <text:s text:c="7"/>│ <text:s text:c="7"/>│</text:p>
      <text:p text:style-name="P106">│ <text:s text:c="2"/>│ <text:s text:c="15"/>│Сосновый Солонец, <text:s text:c="9"/>│ <text:s text:c="6"/>│ <text:s text:c="7"/>│ <text:s text:c="7"/>│</text:p>
      <text:p text:style-name="P107">│ <text:s text:c="2"/>│ <text:s text:c="15"/>│ул. Советская, д. 129, <text:s text:c="4"/>│ <text:s text:c="6"/>│ <text:s text:c="7"/>│ <text:s text:c="7"/>│</text:p>
      <text:p text:style-name="P108">│ <text:s text:c="2"/>│ <text:s text:c="15"/>│кв. <text:s/>2, <text:s/>инвентарный <text:s/>номер│ <text:s text:c="6"/>│ <text:s text:c="7"/>│ <text:s text:c="7"/>│</text:p>
      <text:p text:style-name="P109">│ <text:s text:c="2"/>│ <text:s text:c="15"/>│20012 <text:s text:c="21"/>│<text:s text:c="7"/>│ <text:s text:c="7"/>│ <text:s text:c="7"/>│</text:p>
      <text:p text:style-name="P110">├───┼────────────────┼───────────────────────────┼───────┼────────┼────────┤</text:p>
      <text:p text:style-name="P111">│18 │Жилой дом <text:s text:c="6"/>│445164, Самарская <text:s/>область,│ <text:s text:c="2"/>1 <text:s text:c="2"/>│ <text:s/>1947 <text:s/>│ 37,80 <text:s/>│</text:p>
      <text:p text:style-name="P112">│ <text:s text:c="2"/>│ <text:s text:c="15"/>│Ставропольский район, <text:s/>село│ <text:s text:c="6"/>│ <text:s text:c="7"/>│ <text:s text:c="7"/>│</text:p>
      <text:p text:style-name="P113">│ <text:s text:c="2"/>│ <text:s text:c="15"/>│Сосновый Солонец, <text:s text:c="9"/>│ <text:s text:c="6"/>│ <text:s text:c="7"/>│ <text:s text:c="7"/>│</text:p>
      <text:p text:style-name="P114">│ <text:s text:c="2"/>│ <text:s text:c="15"/>│ул. <text:s text:c="2"/>Лесная, <text:s text:c="3"/>д. <text:s text:c="3"/>115,│ <text:s text:c="6"/>│ <text:s text:c="7"/>│ <text:s text:c="7"/>│</text:p>
      <text:p text:style-name="P115">│ <text:s text:c="2"/>│ <text:s text:c="15"/>│инвентарный номер 1998 <text:s text:c="4"/>│ <text:s text:c="6"/>│ <text:s text:c="7"/>│ <text:s text:c="7"/>│</text:p>
      <text:p text:style-name="P116">├───┼────────────────┼───────────────────────────┼───────┼────────┼────────┤</text:p>
      <text:p text:style-name="P117">│19 │Жилой дом <text:s text:c="6"/>│445164, Самарская <text:s/>область,│ <text:s text:c="2"/>1 <text:s text:c="2"/>│ <text:s/>1952 <text:s/>│ 33,80 <text:s/>│</text:p>
      <text:p text:style-name="P118">│ <text:s text:c="2"/>│ <text:s text:c="15"/>│Ставропольский район, <text:s/>село│ <text:s text:c="6"/>│ <text:s text:c="7"/>│ <text:s text:c="7"/>│</text:p>
      <text:p text:style-name="P119">│ <text:s text:c="2"/>│ <text:s text:c="15"/>│Сосновый Солонец, <text:s text:c="8"/><text:s/>│ <text:s text:c="6"/>│ <text:s text:c="7"/>│ <text:s text:c="7"/>│</text:p>
      <text:p text:style-name="P120">│ <text:s text:c="2"/>│ <text:s text:c="15"/>│ул. <text:s text:c="3"/>Лесная, <text:s text:c="3"/>д. <text:s text:c="3"/>24,│ <text:s text:c="6"/>│ <text:s text:c="7"/>│ <text:s text:c="7"/>│</text:p>
      <text:p text:style-name="P121">│ <text:s text:c="2"/>│ <text:s text:c="15"/>│инвентарный номер 1999 <text:s text:c="4"/>│ <text:s text:c="6"/>│ <text:s text:c="7"/>│ <text:s text:c="7"/>│</text:p>
      <text:p text:style-name="P122">├───┼────────────────┼───────────────────────────┼───────┼────────┼────────┤</text:p>
      <text:p text:style-name="P123">│20 │Квартира <text:s text:c="7"/>│445164, Самарская <text:s/>область,│ <text:s text:c="2"/>1 <text:s text:c="2"/>│ <text:s/>1977 <text:s/>│ 49,00 <text:s/>│</text:p>
      <text:p text:style-name="P124">│ <text:s text:c="2"/>│ <text:s text:c="15"/>│Ставропольский район, <text:s/>село│ <text:s text:c="6"/>│ <text:s text:c="7"/>│ <text:s text:c="7"/>│</text:p>
      <text:p text:style-name="P125">│ <text:s text:c="2"/>│ <text:s text:c="15"/>│Сосновый Солонец, <text:s text:c="9"/>│ <text:s text:c="6"/>│ <text:s text:c="7"/>│ <text:s text:c="7"/>│</text:p>
      <text:p text:style-name="P126">│ <text:s text:c="2"/>│ <text:s text:c="15"/>│ул. Куйбышева, д. 32, <text:s text:c="5"/>│ <text:s text:c="6"/>│ <text:s text:c="7"/>│ <text:s text:c="7"/>│</text:p>
      <text:p text:style-name="P127">│ <text:s text:c="2"/>│ <text:s text:c="15"/>│кв. <text:s/>1, <text:s/>инвентарный <text:s/>номер│ <text:s text:c="6"/>│ <text:s text:c="7"/>│ <text:s text:c="7"/>│</text:p>
      <text:p text:style-name="P128">│ <text:s text:c="2"/>│ <text:s text:c="15"/>│20051 <text:s text:c="21"/>│ <text:s text:c="6"/>│ <text:s text:c="7"/>│ <text:s text:c="7"/>│</text:p>
      <text:soft-page-break/>
      <text:p text:style-name="P129">├───┼────────────────┼───────────────────────────┼───────┼────────┼────────┤</text:p>
      <text:p text:style-name="P130">│21 │Квартира <text:s text:c="7"/>│445164, Самарская <text:s/>область,│ <text:s text:c="2"/>1 <text:s text:c="2"/>│ <text:s/>1977 <text:s/>│ 29,70 <text:s/>│</text:p>
      <text:p text:style-name="P131">│ <text:s text:c="2"/>│ <text:s text:c="15"/>│Ставропольский район, <text:s/>село│ <text:s text:c="6"/>│ <text:s text:c="7"/>│ <text:s text:c="7"/>│</text:p>
      <text:p text:style-name="P132">│ <text:s text:c="2"/>│ <text:s text:c="15"/>│Сосновый Солонец, <text:s text:c="9"/>│ <text:s text:c="6"/>│ <text:s text:c="7"/>│ <text:s text:c="3"/><text:s text:c="4"/>│</text:p>
      <text:p text:style-name="P133">│ <text:s text:c="2"/>│ <text:s text:c="15"/>│ул. Куйбышева, д. 32, <text:s text:c="5"/>│ <text:s text:c="6"/>│ <text:s text:c="7"/>│ <text:s text:c="7"/>│</text:p>
      <text:p text:style-name="P134">│ <text:s text:c="2"/>│ <text:s text:c="15"/>│кв. <text:s/>8, <text:s/>инвентарный <text:s/>номер│ <text:s text:c="6"/>│ <text:s text:c="7"/>│ <text:s text:c="7"/>│</text:p>
      <text:p text:style-name="P135">│ <text:s text:c="2"/>│ <text:s text:c="15"/>│20058 <text:s text:c="21"/>│ <text:s text:c="6"/>│ <text:s text:c="7"/>│ <text:s text:c="7"/>│</text:p>
      <text:p text:style-name="P136">├───┼────────────────┼───────────────────────────┼───────┼────────┼────────┤</text:p>
      <text:p text:style-name="P137">│22 │Квартира <text:s text:c="7"/>│445164, Самарская <text:s/>область,│ <text:s text:c="2"/>1 <text:s text:c="2"/>│ <text:s/>1977 <text:s/>│ 56,00 <text:s/>│</text:p>
      <text:p text:style-name="P138">│ <text:s text:c="2"/>│ <text:s text:c="15"/>│Ставропольский район, <text:s/>село│ <text:s text:c="6"/>│ <text:s text:c="7"/>│ <text:s text:c="7"/>│</text:p>
      <text:p text:style-name="P139">│ <text:s text:c="2"/>│ <text:s text:c="15"/>│Сосновый Солонец, <text:s text:c="4"/><text:s text:c="5"/>│ <text:s text:c="6"/>│ <text:s text:c="7"/>│ <text:s text:c="7"/>│</text:p>
      <text:p text:style-name="P140">│ <text:s text:c="2"/>│ <text:s text:c="15"/>│ул. Куйбышева, д. 32, <text:s text:c="5"/>│ <text:s text:c="6"/>│ <text:s text:c="7"/>│ <text:s text:c="7"/>│</text:p>
      <text:p text:style-name="P141">│ <text:s text:c="2"/>│ <text:s text:c="15"/>│кв. <text:s/>9, <text:s/>инвентарный <text:s/>номер│ <text:s text:c="6"/>│ <text:s text:c="7"/>│ <text:s text:c="7"/>│</text:p>
      <text:p text:style-name="P142">│ <text:s text:c="2"/>│ <text:s text:c="15"/>│20059 <text:s text:c="21"/>│ <text:s text:c="6"/>│ <text:s text:c="7"/>│<text:s/><text:s text:c="7"/>│</text:p>
      <text:p text:style-name="P143">├───┼────────────────┼───────────────────────────┼───────┼────────┼────────┤</text:p>
      <text:p text:style-name="P144">│23 │Квартира <text:s text:c="7"/>│445164, Самарская <text:s/>область,│ <text:s text:c="2"/>1 <text:s text:c="2"/>│ <text:s/>1977 <text:s/>│ 28,70 <text:s/>│</text:p>
      <text:p text:style-name="P145">│ <text:s text:c="2"/>│ <text:s text:c="15"/>│Ставропольский район, <text:s/>село│ <text:s text:c="6"/>│ <text:s text:c="7"/>│ <text:s text:c="7"/>│</text:p>
      <text:p text:style-name="P146">│ <text:s text:c="2"/>│ <text:s text:c="10"/><text:s text:c="5"/>│Сосновый Солонец, <text:s text:c="9"/>│ <text:s text:c="6"/>│ <text:s text:c="7"/>│ <text:s text:c="7"/>│</text:p>
      <text:p text:style-name="P147">│ <text:s text:c="2"/>│ <text:s text:c="15"/>│ул. Куйбышева, д. 32, <text:s text:c="5"/>│ <text:s text:c="6"/>│ <text:s text:c="7"/>│ <text:s text:c="7"/>│</text:p>
      <text:p text:style-name="P148">│ <text:s text:c="2"/>│ <text:s text:c="15"/>│кв. 11, <text:s/>инвентарный <text:s/>номер│ <text:s text:c="6"/>│ <text:s text:c="7"/>│ <text:s text:c="7"/>│</text:p>
      <text:p text:style-name="P149">│ <text:s text:c="2"/>│ <text:s text:c="15"/>│200511 <text:s text:c="12"/><text:s text:c="8"/>│ <text:s text:c="6"/>│ <text:s text:c="7"/>│ <text:s text:c="7"/>│</text:p>
      <text:p text:style-name="P150">├───┼────────────────┼───────────────────────────┼───────┼────────┼────────┤</text:p>
      <text:p text:style-name="P151">│24 │Квартира <text:s text:c="7"/>│445164, Самарская <text:s/>область,│ <text:s text:c="2"/>1 <text:s text:c="2"/>│ <text:s/>1977 <text:s/>│ 43,50 <text:s/>│</text:p>
      <text:p text:style-name="P152">│ <text:s text:c="2"/>│ <text:s text:c="15"/>│Ставропольский район, <text:s/>село│ <text:s text:c="6"/>│ <text:s text:c="7"/>│ <text:s text:c="7"/>│</text:p>
      <text:p text:style-name="P153">│ <text:s text:c="2"/>│ <text:s text:c="15"/>│Сосновый Солонец, <text:s text:c="9"/>│ <text:s text:c="6"/>│ <text:s text:c="7"/>│ <text:s text:c="7"/>│</text:p>
      <text:p text:style-name="P154">│ <text:s text:c="2"/>│ <text:s text:c="15"/>│ул. Куйбышева, д. 32, <text:s text:c="5"/>│ <text:s text:c="6"/>│ <text:s text:c="7"/>│ <text:s text:c="7"/>│</text:p>
      <text:p text:style-name="P155">│ <text:s text:c="2"/>│ <text:s text:c="15"/>│кв. 13, <text:s/>инвентарный <text:s/>номер│ <text:s text:c="6"/>│ <text:s text:c="7"/>│ <text:s text:c="7"/>│</text:p>
      <text:p text:style-name="P156">│ <text:s text:c="2"/>│ <text:s text:c="8"/><text:s text:c="7"/>│200513 <text:s text:c="20"/>│ <text:s text:c="6"/>│ <text:s text:c="7"/>│ <text:s text:c="7"/>│</text:p>
      <text:p text:style-name="P157">├───┼────────────────┼───────────────────────────┼───────┼────────┼────────┤</text:p>
      <text:p text:style-name="P158">│25 │Квартира <text:s text:c="7"/>│445164, Самарская <text:s/>область,│ <text:s text:c="2"/>1 <text:s text:c="2"/>│ <text:s/>1977 <text:s/>│ 43,50 <text:s/>│</text:p>
      <text:p text:style-name="P159">│ <text:s text:c="2"/>│ <text:s text:c="15"/>│Ставропольский район, <text:s/>село│ <text:s text:c="6"/>│ <text:s text:c="7"/>│ <text:s text:c="7"/>│</text:p>
      <text:p text:style-name="P160">│ <text:s text:c="2"/>│ <text:s text:c="15"/>│Сосновый Солонец, <text:s text:c="9"/>│ <text:s text:c="6"/>│ <text:s text:c="7"/>│ <text:s text:c="7"/>│</text:p>
      <text:p text:style-name="P161">│ <text:s text:c="2"/>│ <text:s text:c="15"/>│ул. Куйбышева, д. 32, <text:s text:c="5"/>│ <text:s text:c="6"/>│ <text:s text:c="7"/>│ <text:s text:c="7"/>│</text:p>
      <text:p text:style-name="P162">│ <text:s text:c="2"/>│ <text:s text:c="15"/>│кв. 17, <text:s/>инвентарный <text:s/>номер│ <text:s text:c="6"/>│ <text:s text:c="5"/><text:s text:c="2"/>│ <text:s text:c="7"/>│</text:p>
      <text:p text:style-name="P163">│ <text:s text:c="2"/>│ <text:s text:c="15"/>│200517 <text:s text:c="20"/>│ <text:s text:c="6"/>│ <text:s text:c="7"/>│ <text:s text:c="7"/>│</text:p>
      <text:p text:style-name="P164">├───┼────────────────┼───────────────────────────┼───────┼────────┼────────┤</text:p>
      <text:p text:style-name="P165">│26 │Здание Дома <text:s text:c="4"/>│445164, Самарская <text:s/>область,│ <text:s text:c="2"/>1 <text:s text:c="2"/>│ <text:s/>1976 <text:s/>│ <text:s/>1068 <text:s/>│</text:p>
      <text:p text:style-name="P166">│ <text:s text:c="2"/>│культуры <text:s text:c="7"/>│Ставропольский район, <text:s/>село│ <text:s text:c="6"/>│ <text:s text:c="7"/>│ <text:s text:c="7"/>│</text:p>
      <text:p text:style-name="P167">│ <text:s text:c="2"/>│ <text:s text:c="15"/>│Сосновый Солонец, <text:s text:c="9"/>│ <text:s text:c="6"/>│ <text:s text:c="7"/>│ <text:s text:c="7"/>│</text:p>
      <text:p text:style-name="P168">│ <text:s text:c="2"/>│ <text:s text:c="15"/>│ул. <text:s text:c="2"/>Куйбышева, <text:s text:c="2"/>д. <text:s text:c="2"/>36,│ <text:s text:c="6"/>│ <text:s text:c="7"/>│ <text:s text:c="7"/>│</text:p>
      <text:p text:style-name="P169">│ <text:s text:c="2"/>│ <text:s text:c="15"/>│инвентарный <text:s text:c="3"/><text:s text:c="7"/>номер│ <text:s text:c="6"/>│ <text:s text:c="7"/>│ <text:s text:c="7"/>│</text:p>
      <text:p text:style-name="P170">│ <text:s text:c="2"/>│ <text:s text:c="15"/>│1101020022 <text:s text:c="16"/>│ <text:s text:c="6"/>│ <text:s text:c="7"/>│ <text:s text:c="7"/>│</text:p>
      <text:p text:style-name="P171">├───┼────────────────┼───────────────────────────┼───────┼────────┼────────┤</text:p>
      <text:p text:style-name="P172">│27 │Здание Дома <text:s text:c="4"/>│445164, Самарская <text:s/>область,│ <text:s text:c="2"/>1 <text:s text:c="2"/>│ <text:s/>2001 <text:s/>│ 198,4 <text:s/>│</text:p>
      <text:p text:style-name="P173">│ <text:s text:c="2"/>│культуры <text:s text:c="7"/>│Ставропольский район, <text:s/>село│ <text:s text:c="6"/>│ <text:s text:c="7"/>│ <text:s text:c="7"/>│</text:p>
      <text:p text:style-name="P174">│ <text:s text:c="2"/>│ <text:s text:c="15"/>│Березовый Солонец, <text:s text:c="8"/>│ <text:s text:c="6"/>│ <text:s text:c="7"/>│ <text:s text:c="7"/>│</text:p>
      <text:p text:style-name="P175">│ <text:s text:c="2"/>│ <text:s text:c="15"/>│ул. <text:s text:c="2"/>Советская, <text:s text:c="2"/>д. <text:s text:c="2"/>39,│ <text:s text:c="6"/>│ <text:s text:c="7"/>│ <text:s text:c="7"/>│</text:p>
      <text:p text:style-name="P176">│ <text:s text:c="2"/>│ <text:s text:c="2"/><text:s text:c="13"/>│инвентарный <text:s text:c="10"/>номер│ <text:s text:c="6"/>│ <text:s text:c="7"/>│ <text:s text:c="7"/>│</text:p>
      <text:p text:style-name="P177">│ <text:s text:c="2"/>│ <text:s text:c="15"/>│1101020022 <text:s text:c="16"/>│ <text:s text:c="6"/>│ <text:s text:c="7"/>│ <text:s text:c="7"/>│</text:p>
      <text:p text:style-name="P178">│(п. 6 - 27 введены<text:s/><text:a xlink:href="consultantplus://offline/ref=B6549529BF0DFF673811423E128FAAD3D38262CE62A6CC40476DD37EA6459AC374B893C0CCE02AD54FE561D8128B70A5A3" office:target-frame-name="_top" xlink:show="replace"><text:span text:style-name="T179">Законом</text:span></text:a><text:s/>Самарской области от 12.03.2009 N 31-ГД) <text:s text:c="6"/>│</text:p>
      <text:p text:style-name="P180">├───┼────────────────┼───────────────────────────┼───────┼────────┼────────┤</text:p>
      <text:p text:style-name="P181">│28 │Водопровод <text:s text:c="5"/>│445164, Самарская область, │ <text:s text:c="2"/>1 <text:s text:c="2"/>│ <text:s/>1975 <text:s/>│ <text:s/>2500 <text:s/>│</text:p>
      <text:p text:style-name="P182">│ <text:s text:c="2"/>│ <text:s text:c="15"/>│Ставропольский район, село │ <text:s text:c="6"/>│ <text:s text:c="7"/>│ <text:s text:c="7"/>│</text:p>
      <text:p text:style-name="P183">│ <text:s text:c="2"/>│ <text:s text:c="15"/>│Березовый Солонец, <text:s text:c="8"/>│ <text:s text:c="6"/>│ <text:s text:c="7"/>│ <text:s text:c="7"/>│</text:p>
      <text:p text:style-name="P184">│ <text:s text:c="2"/>│ <text:s text:c="15"/>│инвентарный номер 00002013 │ <text:s text:c="6"/>│ <text:s text:c="7"/>│<text:s text:c="8"/>│</text:p>
      <text:p text:style-name="P185">│(п. 28 введен<text:s/><text:a xlink:href="consultantplus://offline/ref=B6549529BF0DFF673811423E128FAAD3D38262CE63A2CF424F6DD37EA6459AC374B893C0CCE02AD54EE16BDE128B70A5A3" office:target-frame-name="_top" xlink:show="replace"><text:span text:style-name="T186">Законом</text:span></text:a><text:s/>Самарской области от 07.04.2011 N 28-ГД) <text:s text:c="2"/>│ <text:s text:c="7"/>│</text:p>
      <text:p text:style-name="P187">├───┼────────────────┼───────────────────────────┼───────┼────────┼────────┤</text:p>
      <text:p text:style-name="P188">│29 │Водопроводные <text:s text:c="2"/>│445164, Самарская область, │ <text:s text:c="2"/>1 <text:s text:c="2"/>│ <text:s/>1971 <text:s/>│ <text:s/>9780 <text:s/>│</text:p>
      <text:p text:style-name="P189">│ <text:s text:c="2"/>│сети <text:s text:c="11"/>│Ставропольский район, село │ <text:s text:c="6"/>│ <text:s text:c="7"/>│ <text:s text:c="7"/>│</text:p>
      <text:p text:style-name="P190">│ <text:s text:c="2"/>│ <text:s text:c="15"/>│Сосновый Солонец, <text:s text:c="9"/>│ <text:s text:c="6"/>│ <text:s text:c="7"/>│ <text:s text:c="7"/>│</text:p>
      <text:p text:style-name="P191">│ <text:s text:c="2"/>│ <text:s text:c="15"/>│инвентарный номер 00001958 │ <text:s text:c="6"/>│ <text:s text:c="7"/>│ <text:s text:c="7"/>│</text:p>
      <text:p text:style-name="P192">│(п. 29 введен<text:s/><text:a xlink:href="consultantplus://offline/ref=B6549529BF0DFF673811423E128FAAD3D38262CE63A2CF424F6DD37EA6459AC374B893C0CCE02AD54EE16BDE128B70A5A3" office:target-frame-name="_top" xlink:show="replace"><text:span text:style-name="T193">Законом</text:span></text:a><text:s/>Самарской области от 07.04.2011 N 28-ГД) <text:s text:c="2"/>│ <text:s text:c="7"/>│</text:p>
      <text:p text:style-name="P194">├───┼────────────────┼───────────────────────────┼───────┼────────┼────────┤</text:p>
      <text:p text:style-name="P195">│30 │Теплотрасса <text:s text:c="4"/>│445164, Самарская область, │ <text:s text:c="2"/>1 <text:s text:c="2"/>│<text:s text:c="2"/>1998 <text:s/>│ <text:s/>1100 <text:s/>│</text:p>
      <text:soft-page-break/>
      <text:p text:style-name="P196">│ <text:s text:c="2"/>│ <text:s text:c="15"/>│Ставропольский район, село │ <text:s text:c="6"/>│ <text:s text:c="7"/>│ <text:s text:c="7"/>│</text:p>
      <text:p text:style-name="P197">│ <text:s text:c="2"/>│ <text:s text:c="15"/>│Сосновый Солонец, <text:s text:c="9"/>│ <text:s text:c="6"/>│ <text:s text:c="7"/>│ <text:s text:c="7"/>│</text:p>
      <text:p text:style-name="P198">│ <text:s text:c="2"/>│ <text:s text:c="15"/>│инвентарный номер 00001959 │ <text:s text:c="6"/>│ <text:s text:c="7"/>│ <text:s text:c="7"/>│</text:p>
      <text:p text:style-name="P199">│(п. 30 введен<text:s/><text:a xlink:href="consultantplus://offline/ref=B6549529BF0DFF673811423E128FAAD3D38262CE63A2CF424F6DD37EA6459AC374B893C0CCE02AD54EE16BDE128B70A5A3" office:target-frame-name="_top" xlink:show="replace"><text:span text:style-name="T200">Законом</text:span></text:a><text:s/>Самарской области от 07.04.2011 N 28-ГД) <text:s text:c="2"/>│ <text:s text:c="7"/>│</text:p>
      <text:p text:style-name="P201">├───┼────────────────┼───────────────────────────┼───────┼────────┼────────┤</text:p>
      <text:p text:style-name="P202">│31 │Башня <text:s text:c="10"/>│445164, Самарская область, │ <text:s text:c="2"/>1 <text:s text:c="2"/>│ <text:s/>1975 <text:s/>│ <text:s text:c="7"/>│</text:p>
      <text:p text:style-name="P203">│ <text:s text:c="2"/>│Рожновского <text:s text:c="4"/>│Ставропольский район, село │ <text:s text:c="6"/>│ <text:s text:c="7"/>│ <text:s text:c="7"/>│</text:p>
      <text:p text:style-name="P204">│ <text:s text:c="2"/>│ <text:s text:c="15"/>│Березовый Солонец,<text:s/>ул. <text:s text:c="4"/>│ <text:s text:c="6"/>│ <text:s text:c="7"/>│ <text:s text:c="7"/>│</text:p>
      <text:p text:style-name="P205">│ <text:s text:c="2"/>│ <text:s text:c="15"/>│Советская, инвентарный <text:s text:c="4"/>│ <text:s text:c="6"/>│ <text:s text:c="7"/>│ <text:s text:c="7"/>│</text:p>
      <text:p text:style-name="P206">│ <text:s text:c="2"/>│ <text:s text:c="15"/>│номер 00002011 <text:s text:c="12"/>│ <text:s text:c="6"/>│ <text:s text:c="7"/>│ <text:s text:c="7"/>│</text:p>
      <text:p text:style-name="P207">│(п. 31 введен<text:s/><text:a xlink:href="consultantplus://offline/ref=B6549529BF0DFF673811423E128FAAD3D38262CE63A2CF424F6DD37EA6459AC374B893C0CCE02AD54EE16BDE128B70A5A3" office:target-frame-name="_top" xlink:show="replace"><text:span text:style-name="T208">Законом</text:span></text:a><text:s/>Самарской области от 07.04.2011 N 28-ГД) <text:s text:c="2"/>│ <text:s text:c="7"/>│</text:p>
      <text:p text:style-name="P209">├───┼────────────────┼───────────────────────────┼───────┼────────┼────────┤</text:p>
      <text:p text:style-name="P210">│32 │Башня <text:s text:c="10"/>│445164, Самарская область, │ <text:s text:c="2"/>1 <text:s text:c="2"/>│ <text:s/>1988 <text:s/>│ <text:s text:c="7"/>│</text:p>
      <text:p text:style-name="P211">│ <text:s text:c="2"/>│Рожновского <text:s text:c="4"/>│Ставропольский район, село │ <text:s text:c="6"/>│ <text:s text:c="7"/>│ <text:s text:c="7"/>│</text:p>
      <text:p text:style-name="P212">│ <text:s text:c="2"/>│ <text:s text:c="15"/>│Сосновый Солонец, ул. <text:s text:c="5"/>│ <text:s text:c="6"/>│ <text:s text:c="7"/>│ <text:s text:c="7"/>│</text:p>
      <text:p text:style-name="P213">│ <text:s text:c="2"/>│ <text:s text:c="15"/>│Полевая, инвентарный номер │ <text:s text:c="6"/>│ <text:s text:c="7"/>│ <text:s text:c="7"/>│</text:p>
      <text:p text:style-name="P214">│ <text:s text:c="2"/>│ <text:s text:c="15"/>│00001985 <text:s text:c="18"/>│ <text:s text:c="6"/>│ <text:s text:c="7"/>│ <text:s text:c="7"/>│</text:p>
      <text:p text:style-name="P215">│(п. 32 введен<text:s/><text:a xlink:href="consultantplus://offline/ref=B6549529BF0DFF673811423E128FAAD3D38262CE63A2CF424F6DD37EA6459AC374B893C0CCE02AD54EE16BDE128B70A5A3" office:target-frame-name="_top" xlink:show="replace"><text:span text:style-name="T216">Законом</text:span></text:a><text:s/>Самарской области от 07.04.2011 N 28-ГД) <text:s text:c="2"/>│ <text:s text:c="7"/>│</text:p>
      <text:p text:style-name="P217">├───┼────────────────┼───────────────────────────┼───────┼────────┼────────┤</text:p>
      <text:p text:style-name="P218">│33 │Башня <text:s text:c="10"/>│445164, Самарская область, │ <text:s text:c="2"/>1 <text:s/><text:s/>│ <text:s/>1998 <text:s/>│ <text:s text:c="7"/>│</text:p>
      <text:p text:style-name="P219">│ <text:s text:c="2"/>│Рожновского <text:s text:c="4"/>│Ставропольский район, село │ <text:s text:c="6"/>│ <text:s text:c="7"/>│ <text:s text:c="7"/>│</text:p>
      <text:p text:style-name="P220">│ <text:s text:c="2"/>│ <text:s text:c="15"/>│Сосновый Солонец, ул. <text:s text:c="5"/>│ <text:s text:c="6"/>│ <text:s text:c="7"/>│ <text:s text:c="7"/>│</text:p>
      <text:p text:style-name="P221">│ <text:s text:c="2"/>│ <text:s text:c="15"/>│Полевая, инвентарный номер │ <text:s text:c="6"/>│ <text:s text:c="7"/>│ <text:s text:c="7"/>│</text:p>
      <text:p text:style-name="P222">│ <text:s text:c="2"/>│ <text:s text:c="15"/>│00001984 <text:s text:c="18"/>│ <text:s text:c="6"/>│ <text:s text:c="7"/>│ <text:s text:c="7"/>│</text:p>
      <text:p text:style-name="P223">│(п. 33 введен<text:s/><text:a xlink:href="consultantplus://offline/ref=B6549529BF0DFF673811423E128FAAD3D38262CE63A2CF424F6DD37EA6459AC374B893C0CCE02AD54EE16BDE128B70A5A3" office:target-frame-name="_top" xlink:show="replace"><text:span text:style-name="T224">Законом</text:span></text:a><text:s/>Самарской области от 07.04.2011 N 28-ГД) <text:s text:c="2"/>│ <text:s text:c="7"/>│</text:p>
      <text:p text:style-name="P225">├───┼────────────────┼───────────────────────────┼───────┼────────┼────────┤</text:p>
      <text:p text:style-name="P226">│34 │Буровая скважина│445164, Самарская область, │ <text:s text:c="2"/>1 <text:s text:c="2"/>│ <text:s/>1986 <text:s/>│ <text:s text:c="7"/>│</text:p>
      <text:p text:style-name="P227">│ <text:s text:c="2"/>│N 1624 <text:s text:c="9"/>│Ставропольский район, село │ <text:s text:c="6"/>│ <text:s text:c="7"/>│ <text:s text:c="7"/>│</text:p>
      <text:p text:style-name="P228">│ <text:s text:c="2"/>│ <text:s text:c="15"/>│Сосновый Солонец, ул. <text:s text:c="5"/>│ <text:s text:c="6"/>│ <text:s text:c="7"/>│ <text:s text:c="7"/>│</text:p>
      <text:p text:style-name="P229">│ <text:s text:c="2"/>│ <text:s text:c="15"/>│Полевая, инвентарный номер │ <text:s text:c="6"/>│ <text:s text:c="7"/>│ <text:s text:c="7"/>│</text:p>
      <text:p text:style-name="P230">│ <text:s text:c="2"/>│ <text:s text:c="15"/>│00001953 <text:s text:c="18"/>│ <text:s text:c="6"/>│ <text:s text:c="4"/><text:s text:c="3"/>│ <text:s text:c="7"/>│</text:p>
      <text:p text:style-name="P231">│(п. 34 введен<text:s/><text:a xlink:href="consultantplus://offline/ref=B6549529BF0DFF673811423E128FAAD3D38262CE63A2CF424F6DD37EA6459AC374B893C0CCE02AD54EE16BDE128B70A5A3" office:target-frame-name="_top" xlink:show="replace"><text:span text:style-name="T232">Законом</text:span></text:a><text:s/>Самарской области от 07.04.2011 N 28-ГД) <text:s text:c="2"/>│ <text:s text:c="4"/><text:s text:c="3"/>│</text:p>
      <text:p text:style-name="P233">├───┼────────────────┼───────────────────────────┼───────┼────────┼────────┤</text:p>
      <text:p text:style-name="P234">│35 │Буровая скважина│445164, Самарская область, │ <text:s text:c="2"/>1 <text:s text:c="2"/>│ <text:s/>1986 <text:s/>│ <text:s text:c="7"/>│</text:p>
      <text:p text:style-name="P235">│ <text:s text:c="2"/>│N 5576 <text:s text:c="9"/>│Ставропольский район, село │ <text:s text:c="6"/>│ <text:s text:c="7"/>│ <text:s text:c="7"/>│</text:p>
      <text:p text:style-name="P236">│ <text:s text:c="2"/>│<text:s/><text:s text:c="15"/>│Сосновый Солонец, ул. <text:s text:c="5"/>│ <text:s text:c="6"/>│ <text:s text:c="7"/>│ <text:s text:c="7"/>│</text:p>
      <text:p text:style-name="P237">│ <text:s text:c="2"/>│ <text:s text:c="15"/>│Лесная, инвентарный номер <text:s/>│ <text:s text:c="6"/>│ <text:s text:c="7"/>│ <text:s text:c="7"/>│</text:p>
      <text:p text:style-name="P238">│ <text:s text:c="2"/>│ <text:s text:c="15"/>│00001954 <text:s text:c="18"/>│ <text:s text:c="6"/>│ <text:s text:c="7"/>│ <text:s text:c="7"/>│</text:p>
      <text:p text:style-name="P239">│(п. 35 введен<text:s/><text:a xlink:href="consultantplus://offline/ref=B6549529BF0DFF673811423E128FAAD3D38262CE63A2CF424F6DD37EA6459AC374B893C0CCE02AD54EE16BDE128B70A5A3" office:target-frame-name="_top" xlink:show="replace"><text:span text:style-name="T240">Законом</text:span></text:a><text:s/>Самарской области от 07.04.2011 N 28-ГД) <text:s text:c="2"/>│ <text:s text:c="7"/>│</text:p>
      <text:p text:style-name="P241">├───┼────────────────┼───────────────────────────┼───────┼────────┼────────┤</text:p>
      <text:p text:style-name="P242">│36 │Буровая скважина│445164, Самарская область, │ <text:s text:c="2"/>1 <text:s text:c="2"/>│ <text:s/>1975 <text:s/>│ <text:s text:c="7"/>│</text:p>
      <text:p text:style-name="P243">│ <text:s text:c="2"/>│ <text:s text:c="15"/>│Ставропольский район, село │ <text:s text:c="6"/>│ <text:s text:c="7"/>│ <text:s text:c="7"/>│</text:p>
      <text:p text:style-name="P244">│ <text:s text:c="2"/>│ <text:s text:c="15"/>│Березовый Солонец, ул. <text:s text:c="4"/>│ <text:s text:c="6"/>│ <text:s text:c="6"/><text:s/>│ <text:s text:c="7"/>│</text:p>
      <text:p text:style-name="P245">│ <text:s text:c="2"/>│ <text:s text:c="15"/>│Школьная, инвентарный номер│ <text:s text:c="6"/>│ <text:s text:c="7"/>│ <text:s text:c="7"/>│</text:p>
      <text:p text:style-name="P246">│ <text:s text:c="2"/>│ <text:s text:c="15"/>│00002012 <text:s text:c="18"/>│ <text:s text:c="6"/>│ <text:s text:c="7"/>│ <text:s text:c="7"/>│</text:p>
      <text:p text:style-name="P247">│(п. 36 введен<text:s/><text:a xlink:href="consultantplus://offline/ref=B6549529BF0DFF673811423E128FAAD3D38262CE63A2CF424F6DD37EA6459AC374B893C0CCE02AD54EE16BDE128B70A5A3" office:target-frame-name="_top" xlink:show="replace"><text:span text:style-name="T248">Законом</text:span></text:a><text:s/>Самарской области от 07.04.2011 N 28-ГД) <text:s text:c="2"/>│ <text:s text:c="7"/>│</text:p>
      <text:p text:style-name="P249">├───┼────────────────┼───────────────────────────┼───────┼────────┼────────┤</text:p>
      <text:p text:style-name="P250">│37 │Буровая скважина│445164, Самарская область, │ <text:s text:c="2"/>1 <text:s text:c="2"/>│ <text:s/>1971 <text:s/>│ <text:s text:c="7"/>│</text:p>
      <text:p text:style-name="P251">│ <text:s text:c="2"/>│N 3457 <text:s text:c="9"/>│Ставропольский район, село │ <text:s text:c="6"/>│ <text:s text:c="7"/>│ <text:s text:c="7"/>│</text:p>
      <text:p text:style-name="P252">│ <text:s text:c="2"/>│ <text:s text:c="15"/>│Сосновый Солонец, ул. <text:s text:c="5"/>│ <text:s text:c="6"/>│ <text:s text:c="7"/>│ <text:s text:c="7"/>│</text:p>
      <text:p text:style-name="P253">│ <text:s text:c="2"/>│ <text:s text:c="15"/>│Полевая, инвентарный номер │ <text:s text:c="6"/>│ <text:s text:c="7"/>│ <text:s text:c="7"/>│</text:p>
      <text:p text:style-name="P254">│ <text:s text:c="2"/>│ <text:s text:c="15"/>│00001956 <text:s text:c="18"/>│ <text:s text:c="6"/>│ <text:s text:c="7"/>│ <text:s text:c="7"/>│</text:p>
      <text:p text:style-name="P255">│(п. 37 введен<text:s/><text:a xlink:href="consultantplus://offline/ref=B6549529BF0DFF673811423E128FAAD3D38262CE63A2CF424F6DD37EA6459AC374B893C0CCE02AD54EE16BDE128B70A5A3" office:target-frame-name="_top" xlink:show="replace"><text:span text:style-name="T256">Законом</text:span></text:a><text:s/>Самарской области от 07.04.2011 N 28-ГД) <text:s text:c="2"/>│ <text:s text:c="7"/>│</text:p>
      <text:p text:style-name="P257">├───┼────────────────┼───────────────────────────┼───────┼────────┼────────┤</text:p>
      <text:p text:style-name="P258">│38 │Скважина <text:s text:c="7"/>│445164, Самарская область, │ <text:s text:c="2"/>1 <text:s text:c="2"/>│ <text:s/>1971 <text:s/>│ <text:s text:c="7"/>│</text:p>
      <text:p text:style-name="P259">│ <text:s text:c="2"/>│N 3557 <text:s text:c="9"/>│Ставропольский район, село │ <text:s text:c="6"/>│ <text:s text:c="7"/>│ <text:s text:c="7"/>│</text:p>
      <text:p text:style-name="P260">│ <text:s text:c="2"/>│ <text:s text:c="15"/>│Сосновый Солонец, ул. <text:s text:c="5"/>│ <text:s text:c="6"/>│ <text:s text:c="7"/>│ <text:s text:c="7"/>│</text:p>
      <text:p text:style-name="P261">│ <text:s text:c="2"/>│ <text:s text:c="15"/>│Полевая, инвентарный номер │ <text:s text:c="6"/>│ <text:s text:c="7"/>│ <text:s text:c="7"/>│</text:p>
      <text:p text:style-name="P262">│ <text:s text:c="2"/>│ <text:s text:c="15"/>│00001957 <text:s text:c="18"/>│ <text:s text:c="6"/>│ <text:s text:c="7"/>│ <text:s text:c="7"/>│</text:p>
      <text:p text:style-name="P263">│(п. 38 введен<text:s/><text:a xlink:href="consultantplus://offline/ref=B6549529BF0DFF673811423E128FAAD3D38262CE63A2CF424F6DD37EA6459AC374B893C0CCE02AD54EE16BDE128B70A5A3" office:target-frame-name="_top" xlink:show="replace"><text:span text:style-name="T264">Законом</text:span></text:a><text:s/>Самарской области от 07.04.2011 N 28-ГД) <text:s text:c="2"/>│ <text:s text:c="7"/>│</text:p>
      <text:p text:style-name="P265">├───┼────────────────┼───────────────────────────┼───────┼────────┼────────┤</text:p>
      <text:p text:style-name="P266">│39 │Скважина <text:s text:c="7"/>│445164, Самарская область, │ <text:s text:c="2"/>1 <text:s text:c="2"/>│ <text:s/>1971 <text:s/>│ <text:s text:c="7"/>│</text:p>
      <text:p text:style-name="P267">│ <text:s text:c="2"/>│N 3558 <text:s text:c="9"/>│Ставропольский район, село │ <text:s text:c="6"/>│ <text:s text:c="4"/><text:s text:c="3"/>│ <text:s text:c="7"/>│</text:p>
      <text:p text:style-name="P268">│ <text:s text:c="2"/>│ <text:s text:c="15"/>│Сосновый Солонец, ул. <text:s text:c="5"/>│ <text:s text:c="6"/>│ <text:s text:c="7"/>│ <text:s text:c="7"/>│</text:p>
      <text:soft-page-break/>
      <text:p text:style-name="P269">│ <text:s text:c="2"/>│ <text:s text:c="15"/>│Лесная, инвентарный номер <text:s/>│ <text:s text:c="6"/>│ <text:s text:c="7"/>│ <text:s text:c="7"/>│</text:p>
      <text:p text:style-name="P270">│ <text:s text:c="2"/>│ <text:s text:c="15"/>│00001190 <text:s text:c="18"/>│ <text:s text:c="6"/>│ <text:s text:c="7"/>│ <text:s text:c="7"/>│</text:p>
      <text:p text:style-name="P271">│(п. 39<text:s/>введен<text:s/><text:a xlink:href="consultantplus://offline/ref=B6549529BF0DFF673811423E128FAAD3D38262CE63A2CF424F6DD37EA6459AC374B893C0CCE02AD54EE16BDE128B70A5A3" office:target-frame-name="_top" xlink:show="replace"><text:span text:style-name="T272">Законом</text:span></text:a><text:s/>Самарской области от 07.04.2011 N 28-ГД) <text:s text:c="2"/>│ <text:s text:c="7"/>│</text:p>
      <text:p text:style-name="P273">├───┼────────────────┼───────────────────────────┼───────┼────────┼────────┤</text:p>
      <text:p text:style-name="P274">│40 │Автомобильная <text:s text:c="2"/>│445164, Самарская область, │ <text:s text:c="2"/>1 <text:s text:c="2"/>│ <text:s/>1999 <text:s/>│ <text:s/>200 <text:s text:c="2"/>│</text:p>
      <text:p text:style-name="P275">│ <text:s text:c="2"/>│асфальтированная│Ставропольский район, село │ <text:s text:c="6"/>│ <text:s text:c="7"/>│ <text:s text:c="7"/>│</text:p>
      <text:p text:style-name="P276">│ <text:s text:c="2"/>│дорога <text:s text:c="9"/>│Сосновый Солонец, ул. <text:s text:c="5"/>│ <text:s text:c="6"/>│ <text:s text:c="7"/>│ <text:s text:c="7"/>│</text:p>
      <text:p text:style-name="P277">│ <text:s text:c="2"/>│ <text:s text:c="15"/>│Луговая, инвентарный номер │ <text:s text:c="6"/>│ <text:s text:c="7"/>│ <text:s text:c="7"/>│</text:p>
      <text:p text:style-name="P278">│ <text:s text:c="2"/>│ <text:s text:c="15"/>│00003030 <text:s text:c="18"/>│ <text:s text:c="6"/>│ <text:s text:c="7"/>│ <text:s text:c="7"/>│</text:p>
      <text:p text:style-name="P279">│(п. 40 введен<text:s/><text:a xlink:href="consultantplus://offline/ref=B6549529BF0DFF673811423E128FAAD3D38262CE63A2CF424F6DD37EA6459AC374B893C0CCE02AD54EE16BDE128B70A5A3" office:target-frame-name="_top" xlink:show="replace"><text:span text:style-name="T280">Законом</text:span></text:a><text:s/>Самарской области от 07.04.2011 N 28-ГД) <text:s text:c="2"/>│ <text:s text:c="7"/>│</text:p>
      <text:p text:style-name="P281">├───┼────────────────┼───────────────────────────┼───────┼────────┼────────┤</text:p>
      <text:p text:style-name="P282">│41 │Автомобильная <text:s text:c="2"/>│445164, Самарская область, │ <text:s text:c="2"/>1 <text:s text:c="2"/>│ <text:s/>1999 <text:s/>│ <text:s/>700 <text:s text:c="2"/>│</text:p>
      <text:p text:style-name="P283">│ <text:s text:c="2"/>│асфальтированная│Ставропольский район, село │ <text:s text:c="6"/>│ <text:s text:c="7"/>│ <text:s text:c="7"/>│</text:p>
      <text:p text:style-name="P284">│ <text:s text:c="2"/>│дорога <text:s text:c="9"/>│Сосновый Солонец, ул. <text:s text:c="5"/>│ <text:s text:c="6"/>│ <text:s text:c="7"/>│ <text:s text:c="7"/>│</text:p>
      <text:p text:style-name="P285">│ <text:s text:c="2"/>│ <text:s/><text:s text:c="14"/>│Космонавтов, инвентарный <text:s text:c="2"/>│ <text:s text:c="6"/>│ <text:s text:c="7"/>│ <text:s text:c="7"/>│</text:p>
      <text:p text:style-name="P286">│ <text:s text:c="2"/>│ <text:s text:c="15"/>│номер 00003031 <text:s text:c="12"/>│ <text:s text:c="6"/>│ <text:s text:c="7"/>│ <text:s text:c="7"/>│</text:p>
      <text:p text:style-name="P287">│(п. 41 введен<text:s/><text:a xlink:href="consultantplus://offline/ref=B6549529BF0DFF673811423E128FAAD3D38262CE63A2CF424F6DD37EA6459AC374B893C0CCE02AD54EE16BDE128B70A5A3" office:target-frame-name="_top" xlink:show="replace"><text:span text:style-name="T288">Законом</text:span></text:a><text:s/>Самарской области от 07.04.2011 N 28-ГД) <text:s text:c="2"/>│ <text:s text:c="7"/>│</text:p>
      <text:p text:style-name="P289">├───┼────────────────┼───────────────────────────┼───────┼────────┼────────┤</text:p>
      <text:p text:style-name="P290">│42 │Автомобильная <text:s text:c="2"/>│445164, Самарская область, │ <text:s text:c="2"/>1 <text:s text:c="2"/>│ <text:s/>1999 <text:s/>│ <text:s/>1000 <text:s/>│</text:p>
      <text:p text:style-name="P291">│ <text:s text:c="2"/>│асфальтированная│Ставропольский район, село │ <text:s text:c="6"/>│ <text:s text:c="7"/>│ <text:s text:c="7"/>│</text:p>
      <text:p text:style-name="P292">│ <text:s text:c="2"/>│дорога <text:s text:c="9"/>│Сосновый Солонец, ул. <text:s text:c="5"/>│ <text:s text:c="6"/>│ <text:s text:c="7"/>│ <text:s text:c="7"/>│</text:p>
      <text:p text:style-name="P293">│ <text:s text:c="2"/>│ <text:s text:c="15"/>│Полевая, инвентарный номер │ <text:s text:c="6"/>│ <text:s text:c="7"/>│ <text:s text:c="7"/>│</text:p>
      <text:p text:style-name="P294">│ <text:s text:c="2"/>│ <text:s text:c="15"/>│00003032 <text:s text:c="18"/>│ <text:s text:c="6"/>│ <text:s text:c="7"/>│ <text:s text:c="7"/>│</text:p>
      <text:p text:style-name="P295">│(п. 42 введен<text:s/><text:a xlink:href="consultantplus://offline/ref=B6549529BF0DFF673811423E128FAAD3D38262CE63A2CF424F6DD37EA6459AC374B893C0CCE02AD54EE16BDE128B70A5A3" office:target-frame-name="_top" xlink:show="replace"><text:span text:style-name="T296">Законом</text:span></text:a><text:s/>Самарской области от 07.04.2011 N 28-ГД) <text:s text:c="2"/>│ <text:s text:c="7"/>│</text:p>
      <text:p text:style-name="P297">├───┼────────────────┼───────────────────────────┼───────┼────────┼────────┤</text:p>
      <text:p text:style-name="P298">│43 │Автомобильная <text:s text:c="2"/>│445164, Самарская область, │ <text:s text:c="2"/>1 <text:s text:c="2"/>│ <text:s/>1999 <text:s/>│ <text:s/>600 <text:s text:c="2"/>│</text:p>
      <text:p text:style-name="P299">│ <text:s text:c="2"/>│асфальтированная│Ставропольский район, село │ <text:s text:c="6"/>│ <text:s text:c="7"/>│ <text:s text:c="7"/>│</text:p>
      <text:p text:style-name="P300">│ <text:s text:c="2"/>│дорога <text:s text:c="9"/>│Сосновый Солонец, ул. <text:s text:c="5"/>│ <text:s text:c="6"/>│ <text:s text:c="7"/>│ <text:s text:c="7"/>│</text:p>
      <text:p text:style-name="P301">│ <text:s text:c="2"/>│ <text:s text:c="15"/>│Советская, инвентарный <text:s text:c="4"/>│ <text:s text:c="6"/>│ <text:s text:c="7"/>│ <text:s text:c="7"/>│</text:p>
      <text:p text:style-name="P302">│ <text:s text:c="2"/>│ <text:s text:c="15"/>│номер 00003034<text:s/><text:s text:c="12"/>│ <text:s text:c="6"/>│ <text:s text:c="7"/>│ <text:s text:c="7"/>│</text:p>
      <text:p text:style-name="P303">│(п. 43 введен<text:s/><text:a xlink:href="consultantplus://offline/ref=B6549529BF0DFF673811423E128FAAD3D38262CE63A2CF424F6DD37EA6459AC374B893C0CCE02AD54EE16BDE128B70A5A3" office:target-frame-name="_top" xlink:show="replace"><text:span text:style-name="T304">Законом</text:span></text:a><text:s/>Самарской области от 07.04.2011 N 28-ГД) <text:s text:c="2"/>│ <text:s text:c="7"/>│</text:p>
      <text:p text:style-name="P305">├───┼────────────────┼───────────────────────────┼───────┼────────┼────────┤</text:p>
      <text:p text:style-name="P306">│44 │Автомобильная <text:s text:c="2"/>│445164, Самарская область, │ <text:s text:c="2"/>1 <text:s text:c="2"/>│ <text:s/>1999 <text:s/>│ <text:s/>900 <text:s text:c="2"/>│</text:p>
      <text:p text:style-name="P307">│ <text:s text:c="2"/>│асфальтированная│Ставропольский район, село │ <text:s text:c="6"/>│ <text:s text:c="7"/>│ <text:s text:c="3"/><text:s text:c="4"/>│</text:p>
      <text:p text:style-name="P308">│ <text:s text:c="2"/>│дорога <text:s text:c="9"/>│Сосновый Солонец, ул. <text:s text:c="5"/>│ <text:s text:c="6"/>│ <text:s text:c="7"/>│ <text:s text:c="7"/>│</text:p>
      <text:p text:style-name="P309">│ <text:s text:c="2"/>│ <text:s text:c="15"/>│Лесная, инвентарный номер <text:s/>│ <text:s text:c="6"/>│ <text:s text:c="7"/>│ <text:s text:c="7"/>│</text:p>
      <text:p text:style-name="P310">│ <text:s text:c="2"/>│ <text:s text:c="15"/>│00003035 <text:s text:c="18"/>│ <text:s text:c="6"/>│ <text:s text:c="7"/>│ <text:s text:c="7"/>│</text:p>
      <text:p text:style-name="P311">│(п. 44 введен<text:s/><text:a xlink:href="consultantplus://offline/ref=B6549529BF0DFF673811423E128FAAD3D38262CE63A2CF424F6DD37EA6459AC374B893C0CCE02AD54EE16BDE128B70A5A3" office:target-frame-name="_top" xlink:show="replace"><text:span text:style-name="T312">Законом</text:span></text:a><text:s/>Самарской области от 07.04.2011 N 28-ГД) <text:s text:c="2"/>│ <text:s text:c="7"/>│</text:p>
      <text:p text:style-name="P313">├───┼────────────────┼───────────────────────────┼───────┼────────┼────────┤</text:p>
      <text:p text:style-name="P314">│45 │Автомобильная <text:s text:c="2"/>│445164, Самарская область, │ <text:s text:c="2"/>1 <text:s text:c="2"/>│ <text:s/>1999 <text:s/>│ <text:s/>1200 <text:s/>│</text:p>
      <text:p text:style-name="P315">│ <text:s text:c="2"/>│грунтовая дорога│Ставропольский район, село │ <text:s text:c="6"/>│ <text:s text:c="7"/>│ <text:s text:c="7"/>│</text:p>
      <text:p text:style-name="P316">│ <text:s text:c="2"/>│ <text:s text:c="15"/>│Сосновый Солонец, ул. <text:s text:c="5"/>│ <text:s text:c="6"/>│ <text:s text:c="7"/>│ <text:s text:c="7"/>│</text:p>
      <text:p text:style-name="P317">│ <text:s text:c="2"/>│ <text:s text:c="15"/>│Победы, инвентарный номер <text:s/>│ <text:s text:c="6"/>│ <text:s text:c="7"/>│ <text:s text:c="7"/>│</text:p>
      <text:p text:style-name="P318">│ <text:s text:c="2"/>│ <text:s text:c="15"/>│00003037 <text:s text:c="18"/>│ <text:s text:c="6"/>│ <text:s text:c="7"/>│ <text:s text:c="7"/>│</text:p>
      <text:p text:style-name="P319">│(п. 45 введен<text:s/><text:a xlink:href="consultantplus://offline/ref=B6549529BF0DFF673811423E128FAAD3D38262CE63A2CF424F6DD37EA6459AC374B893C0CCE02AD54EE16BDE128B70A5A3" office:target-frame-name="_top" xlink:show="replace"><text:span text:style-name="T320">Законом</text:span></text:a><text:s/>Самарской области от 07.04.2011 N 28-ГД) <text:s text:c="2"/>│ <text:s text:c="7"/>│</text:p>
      <text:p text:style-name="P321">├───┼────────────────┼───────────────────────────┼───────┼────────┼────────┤</text:p>
      <text:p text:style-name="P322">│46 │Автомобильная <text:s text:c="2"/>│445164, Самарская область, │ <text:s text:c="2"/>1 <text:s text:c="2"/>│ <text:s/>1999 <text:s/>│ <text:s/>1300 <text:s/>│</text:p>
      <text:p text:style-name="P323">│ <text:s text:c="2"/>│грунтовая дорога│Ставропольский район, село │ <text:s text:c="6"/>│ <text:s text:c="7"/>│ <text:s text:c="7"/>│</text:p>
      <text:p text:style-name="P324">│ <text:s text:c="2"/>│ <text:s text:c="15"/>│Сосновый Солонец, ул. Мира,│ <text:s text:c="6"/>│ <text:s text:c="7"/>│ <text:s text:c="7"/>│</text:p>
      <text:p text:style-name="P325">│ <text:s text:c="2"/>│ <text:s/><text:s text:c="14"/>│инвентарный номер 00003038 │ <text:s text:c="6"/>│ <text:s text:c="7"/>│ <text:s text:c="7"/>│</text:p>
      <text:p text:style-name="P326">│(п. 46 введен<text:s/><text:a xlink:href="consultantplus://offline/ref=B6549529BF0DFF673811423E128FAAD3D38262CE63A2CF424F6DD37EA6459AC374B893C0CCE02AD54EE16BDE128B70A5A3" office:target-frame-name="_top" xlink:show="replace"><text:span text:style-name="T327">З</text:span><text:span text:style-name="T328">аконом</text:span></text:a><text:s/>Самарской области от 07.04.2011 N 28-ГД) <text:s text:c="2"/>│ <text:s text:c="7"/>│</text:p>
      <text:p text:style-name="P329">├───┼────────────────┼───────────────────────────┼───────┼────────┼────────┤</text:p>
      <text:p text:style-name="P330">│47 │Автомобильная <text:s text:c="2"/>│445164, Самарская область, │ <text:s text:c="2"/>1 <text:s text:c="2"/>│ <text:s/>1999 <text:s/>│ <text:s/>800 <text:s text:c="2"/>│</text:p>
      <text:p text:style-name="P331">│ <text:s text:c="2"/>│дорога (объект <text:s/>│Ставропольский район, село │ <text:s text:c="6"/>│ <text:s text:c="7"/>│ <text:s text:c="7"/>│</text:p>
      <text:p text:style-name="P332">│ <text:s text:c="2"/>│незавершенного <text:s/>│Сосновый Солонец, ул. <text:s text:c="5"/>│ <text:s text:c="6"/>│ <text:s text:c="7"/>│ <text:s text:c="7"/>│</text:p>
      <text:p text:style-name="P333">│ <text:s text:c="2"/>│строительства) <text:s/>│Чапаева, инвентарный номер │ <text:s text:c="6"/>│ <text:s text:c="7"/>│ <text:s text:c="7"/>│</text:p>
      <text:p text:style-name="P334">│ <text:s text:c="2"/>│ <text:s text:c="15"/>│00003039 <text:s text:c="18"/>│ <text:s text:c="6"/>│ <text:s text:c="7"/>│ <text:s text:c="7"/>│</text:p>
      <text:p text:style-name="P335">│(п. 47 введен<text:s/><text:a xlink:href="consultantplus://offline/ref=B6549529BF0DFF673811423E128FAAD3D38262CE63A2CF424F6DD37EA6459AC374B893C0CCE02AD54EE16BDE128B70A5A3" office:target-frame-name="_top" xlink:show="replace"><text:span text:style-name="T336">Законом</text:span></text:a><text:s/>Самарской области от 07.04.2011 N 28-ГД) <text:s text:c="2"/>│ <text:s text:c="7"/>│</text:p>
      <text:p text:style-name="P337">├───┼────────────────┼───────────────────────────┼───────┼────────┼────────┤</text:p>
      <text:p text:style-name="P338">│48 │Автомобильная <text:s text:c="2"/>│445164, Самарская область, │ <text:s text:c="2"/>1 <text:s text:c="2"/>│ <text:s/>1999 <text:s/>│ <text:s/>800 <text:s text:c="2"/>│</text:p>
      <text:p text:style-name="P339">│ <text:s text:c="2"/>│дорога (объект <text:s/>│Ставропольский район, село │ <text:s text:c="6"/>│ <text:s text:c="7"/>│ <text:s text:c="7"/>│</text:p>
      <text:p text:style-name="P340">│ <text:s text:c="2"/>│незавершенного <text:s/>│Сосновый Солонец, ул. <text:s text:c="5"/>│ <text:s text:c="6"/>│ <text:s text:c="7"/>│ <text:s text:c="7"/>│</text:p>
      <text:p text:style-name="P341">│ <text:s text:c="2"/>│строительства) <text:s/>│Ленинградская, инвентарный │ <text:s text:c="6"/>│ <text:s text:c="7"/>│ <text:s text:c="7"/>│</text:p>
      <text:p text:style-name="P342">│ <text:s text:c="2"/>│ <text:s text:c="15"/>│номер 00003040 <text:s text:c="12"/>│ <text:s text:c="6"/>│ <text:s text:c="7"/>│ <text:s text:c="7"/>│</text:p>
      <text:soft-page-break/>
      <text:p text:style-name="P343">│(п. 48 введен<text:s/><text:a xlink:href="consultantplus://offline/ref=B6549529BF0DFF673811423E128FAAD3D38262CE63A2CF424F6DD37EA6459AC374B893C0CCE02AD54EE16BDE128B70A5A3" office:target-frame-name="_top" xlink:show="replace"><text:span text:style-name="T344">Законом</text:span></text:a><text:s/>Самарской области от 07.04.2011 N 28-ГД) <text:s text:c="2"/>│ <text:s text:c="7"/>│</text:p>
      <text:p text:style-name="P345">├───┼────────────────┼───────────────────────────┼───────┼────────┼────────┤</text:p>
      <text:p text:style-name="P346">│49 │Автомобильная <text:s text:c="2"/>│445164, Самарская область, │ <text:s text:c="2"/>1 <text:s text:c="2"/>│ <text:s/>1999 <text:s/>│ <text:s/>500 <text:s text:c="2"/>│</text:p>
      <text:p text:style-name="P347">│ <text:s text:c="2"/>│дорога (объект <text:s/>│Ставропольский район, село │ <text:s text:c="6"/>│ <text:s text:c="7"/>│ <text:s text:c="7"/>│</text:p>
      <text:p text:style-name="P348">│ <text:s text:c="2"/>│незавершенного <text:s/>│Сосновый Солонец, ул. <text:s text:c="5"/>│ <text:s text:c="6"/>│ <text:s text:c="7"/>│ <text:s text:c="7"/>│</text:p>
      <text:p text:style-name="P349">│ <text:s/><text:s/>│строительства) <text:s/>│Садовая, инвентарный номер │ <text:s text:c="6"/>│ <text:s text:c="7"/>│ <text:s text:c="7"/>│</text:p>
      <text:p text:style-name="P350">│ <text:s text:c="2"/>│ <text:s text:c="15"/>│00003041 <text:s text:c="18"/>│ <text:s text:c="6"/>│ <text:s text:c="7"/>│ <text:s text:c="7"/>│</text:p>
      <text:p text:style-name="P351">│(п. 49 введен<text:s/><text:a xlink:href="consultantplus://offline/ref=B6549529BF0DFF673811423E128FAAD3D38262CE63A2CF424F6DD37EA6459AC374B893C0CCE02AD54EE16BDE128B70A5A3" office:target-frame-name="_top" xlink:show="replace"><text:span text:style-name="T352">Законом</text:span></text:a><text:s/>Самарской области от 07.04.2011 N 28-ГД) <text:s text:c="2"/>│ <text:s text:c="7"/>│</text:p>
      <text:p text:style-name="P353">├───┼────────────────┼───────────────────────────┼───────┼────────┼────────┤</text:p>
      <text:p text:style-name="P354">│50 │Автомобильная <text:s text:c="2"/>│445164,<text:s/>Самарская область, │ <text:s text:c="2"/>1 <text:s text:c="2"/>│ <text:s/>1999 <text:s/>│ <text:s/>500 <text:s text:c="2"/>│</text:p>
      <text:p text:style-name="P355">│ <text:s text:c="2"/>│дорога (объект <text:s/>│Ставропольский район, село │ <text:s text:c="6"/>│ <text:s text:c="7"/>│ <text:s text:c="7"/>│</text:p>
      <text:p text:style-name="P356">│ <text:s text:c="2"/>│незавершенного <text:s/>│Сосновый Солонец, ул. <text:s text:c="5"/>│ <text:s text:c="6"/>│ <text:s text:c="7"/>│ <text:s text:c="7"/>│</text:p>
      <text:p text:style-name="P357">│ <text:s text:c="2"/>│строительства) <text:s/>│Заводская, инвентарный <text:s text:c="4"/>│ <text:s text:c="4"/><text:s text:c="2"/>│ <text:s text:c="7"/>│ <text:s text:c="7"/>│</text:p>
      <text:p text:style-name="P358">│ <text:s text:c="2"/>│ <text:s text:c="15"/>│номер 00003042 <text:s text:c="12"/>│ <text:s text:c="6"/>│ <text:s text:c="7"/>│ <text:s text:c="7"/>│</text:p>
      <text:p text:style-name="P359">│(п. 50 введен<text:s/><text:a xlink:href="consultantplus://offline/ref=B6549529BF0DFF673811423E128FAAD3D38262CE63A2CF424F6DD37EA6459AC374B893C0CCE02AD54EE16BDE128B70A5A3" office:target-frame-name="_top" xlink:show="replace"><text:span text:style-name="T360">Законом</text:span></text:a><text:s/>Самарской области от 07.04.2011 N 28-ГД) <text:s text:c="2"/>│ <text:s text:c="7"/>│</text:p>
      <text:p text:style-name="P361">├───┼────────────────┼───────────────────────────┼───────┼────────┼────────┤</text:p>
      <text:p text:style-name="P362">│51 │Автомобильная <text:s text:c="2"/>│445164, Самарская область, │ <text:s text:c="2"/>1 <text:s text:c="2"/>│ <text:s/>1999 <text:s/>│ <text:s/>1400 <text:s/>│</text:p>
      <text:p text:style-name="P363">│ <text:s text:c="2"/>│дорога<text:s/>(объект <text:s/>│Ставропольский район, село │ <text:s text:c="6"/>│ <text:s text:c="7"/>│ <text:s text:c="7"/>│</text:p>
      <text:p text:style-name="P364">│ <text:s text:c="2"/>│незавершенного <text:s/>│Аскулы, <text:s text:c="19"/>│ <text:s text:c="6"/>│ <text:s text:c="7"/>│ <text:s text:c="7"/>│</text:p>
      <text:p text:style-name="P365">│ <text:s text:c="2"/>│строительства) <text:s/>│ул. Больничная, инвентарный│ <text:s text:c="6"/>│ <text:s text:c="7"/>│ <text:s text:c="7"/>│</text:p>
      <text:p text:style-name="P366">│ <text:s text:c="2"/>│ <text:s text:c="15"/>│номер 00003043<text:s/><text:s text:c="12"/>│ <text:s text:c="6"/>│ <text:s text:c="7"/>│ <text:s text:c="7"/>│</text:p>
      <text:p text:style-name="P367">│(п. 51 введен<text:s/><text:a xlink:href="consultantplus://offline/ref=B6549529BF0DFF673811423E128FAAD3D38262CE63A2CF424F6DD37EA6459AC374B893C0CCE02AD54EE16BDE128B70A5A3" office:target-frame-name="_top" xlink:show="replace"><text:span text:style-name="T368">Законом</text:span></text:a><text:s/>Самарской области от 07.04.2011 N 28-ГД) <text:s text:c="2"/>│ <text:s text:c="7"/>│</text:p>
      <text:p text:style-name="P369">├───┼────────────────┼───────────────────────────┼───────┼────────┼────────┤</text:p>
      <text:p text:style-name="P370">│52 │Автомобильная <text:s text:c="2"/>│445164, Самарская область, │ <text:s text:c="2"/>1 <text:s text:c="2"/>│ <text:s/>1999 <text:s/>│ <text:s/>1000 <text:s/>│</text:p>
      <text:p text:style-name="P371">│ <text:s text:c="2"/>│дорога (объект <text:s/>│Ставропольский район, село │ <text:s text:c="6"/>│ <text:s text:c="7"/>│<text:s/><text:s text:c="7"/>│</text:p>
      <text:p text:style-name="P372">│ <text:s text:c="2"/>│незавершенного <text:s/>│Аскулы, ул. Новая линия, <text:s text:c="2"/>│ <text:s text:c="6"/>│ <text:s text:c="7"/>│ <text:s text:c="7"/>│</text:p>
      <text:p text:style-name="P373">│ <text:s text:c="2"/>│строительства) <text:s/>│инвентарный номер 00003044 │ <text:s text:c="6"/>│ <text:s text:c="7"/>│ <text:s text:c="7"/>│</text:p>
      <text:p text:style-name="P374">│(п. 52 введен<text:s/><text:a xlink:href="consultantplus://offline/ref=B6549529BF0DFF673811423E128FAAD3D38262CE63A2CF424F6DD37EA6459AC374B893C0CCE02AD54EE16BDE128B70A5A3" office:target-frame-name="_top" xlink:show="replace"><text:span text:style-name="T375">Законом</text:span></text:a><text:s/>Самарской области от 07.04.2011 N 28-ГД) <text:s text:c="2"/>│ <text:s text:c="7"/>│</text:p>
      <text:p text:style-name="P376">├───┼────────────────┼───────────────────────────┼───────┼────────┼────────┤</text:p>
      <text:p text:style-name="P377">│53 │Автомобильная <text:s text:c="2"/>│445164, Самарская область, │ <text:s text:c="2"/>1 <text:s text:c="2"/>│ <text:s/>1999 <text:s/>│ <text:s/>1000 <text:s/>│</text:p>
      <text:p text:style-name="P378">│ <text:s text:c="2"/>│дорога (объект <text:s/>│Ставропольский район, село │ <text:s text:c="6"/>│ <text:s text:c="7"/>│ <text:s text:c="7"/>│</text:p>
      <text:p text:style-name="P379">│ <text:s text:c="2"/>│незавершенного <text:s/>│Аскулы, <text:s text:c="19"/>│ <text:s text:c="6"/>│ <text:s text:c="7"/>│ <text:s text:c="7"/>│</text:p>
      <text:p text:style-name="P380">│ <text:s text:c="2"/>│строительства) <text:s/>│ул. Заовражная, инвентарный│<text:s text:c="7"/>│ <text:s text:c="7"/>│ <text:s text:c="7"/>│</text:p>
      <text:p text:style-name="P381">│ <text:s text:c="2"/>│ <text:s text:c="15"/>│номер 00003045 <text:s text:c="12"/>│ <text:s text:c="6"/>│ <text:s text:c="7"/>│ <text:s text:c="7"/>│</text:p>
      <text:p text:style-name="P382">│(п. 53 введен<text:s/><text:a xlink:href="consultantplus://offline/ref=B6549529BF0DFF673811423E128FAAD3D38262CE63A2CF424F6DD37EA6459AC374B893C0CCE02AD54EE16BDE128B70A5A3" office:target-frame-name="_top" xlink:show="replace"><text:span text:style-name="T383">Законом</text:span></text:a><text:s/>Самарской области от 07.04.2011 N 28-ГД) <text:s text:c="2"/>│ <text:s text:c="7"/>│</text:p>
      <text:p text:style-name="P384">├───┼────────────────┼───────────────────────────┼───────┼────────┼────────┤</text:p>
      <text:p text:style-name="P385">│54 │Автомобильная <text:s text:c="2"/>│445164, Самарская область, │ <text:s text:c="2"/>1 <text:s text:c="2"/>│ <text:s/>1999 <text:s/>│ <text:s/>1000 <text:s/>│</text:p>
      <text:p text:style-name="P386">│ <text:s text:c="2"/>│дорога (объект <text:s/>│Ставропольский район, село │ <text:s text:c="6"/>│ <text:s text:c="7"/>│ <text:s text:c="7"/>│</text:p>
      <text:p text:style-name="P387">│ <text:s text:c="2"/>│незавершенного <text:s/>│Аскулы, ул. Низ, <text:s text:c="10"/>│ <text:s text:c="6"/>│ <text:s text:c="7"/>│ <text:s text:c="7"/>│</text:p>
      <text:p text:style-name="P388">│ <text:s text:c="2"/>│строительства) <text:s/>│инвентарный номер 00003046 │ <text:s text:c="6"/>│ <text:s text:c="7"/>│ <text:s text:c="7"/>│</text:p>
      <text:p text:style-name="P389">│(п. 54 введен<text:s/><text:a xlink:href="consultantplus://offline/ref=B6549529BF0DFF673811423E128FAAD3D38262CE63A2CF424F6DD37EA6459AC374B893C0CCE02AD54EE16BDE128B70A5A3" office:target-frame-name="_top" xlink:show="replace"><text:span text:style-name="T390">Законом</text:span></text:a><text:s/>Самарской области от 07.04.2011 N 28-ГД) <text:s text:c="2"/>│ <text:s text:c="7"/>│</text:p>
      <text:p text:style-name="P391">├───┼────────────────┼───────────────────────────┼───────┼────────┼────────┤</text:p>
      <text:p text:style-name="P392">│55 │Автомобильная <text:s text:c="2"/>│445164, Самарская область, │ <text:s text:c="2"/>1 <text:s text:c="2"/>│ <text:s/>1999 <text:s/>│ <text:s/>800 <text:s text:c="2"/>│</text:p>
      <text:p text:style-name="P393">│ <text:s text:c="2"/>│дорога (объект <text:s/>│Ставропольский район, село │ <text:s text:c="6"/>│ <text:s text:c="7"/>│ <text:s text:c="7"/>│</text:p>
      <text:p text:style-name="P394">│ <text:s text:c="2"/>│незавершенного <text:s/>│Аскулы, <text:s text:c="19"/>│ <text:s text:c="6"/>│ <text:s text:c="7"/>│ <text:s text:c="7"/>│</text:p>
      <text:p text:style-name="P395">│ <text:s text:c="2"/>│строительства) <text:s/>│ул. Задуваловка, <text:s text:c="10"/>│ <text:s text:c="6"/>│ <text:s text:c="7"/>│ <text:s text:c="7"/>│</text:p>
      <text:p text:style-name="P396">│ <text:s text:c="2"/>│ <text:s text:c="15"/>│инвентарный номер 00003047 │ <text:s text:c="6"/>│ <text:s text:c="7"/>│ <text:s text:c="7"/>│</text:p>
      <text:p text:style-name="P397">│(п. 55 введен<text:s/><text:a xlink:href="consultantplus://offline/ref=B6549529BF0DFF673811423E128FAAD3D38262CE63A2CF424F6DD37EA6459AC374B893C0CCE02AD54EE16BDE128B70A5A3" office:target-frame-name="_top" xlink:show="replace"><text:span text:style-name="T398">Законом</text:span></text:a><text:s/>Самарской области от 07.04.2011 N 28-ГД) <text:s text:c="2"/>│ <text:s text:c="7"/>│</text:p>
      <text:p text:style-name="P399">├───┼────────────────┼───────────────────────────┼───────┼────────┼────────┤</text:p>
      <text:p text:style-name="P400">│56 │Автомобильная <text:s text:c="2"/>│445164, Самарская область, │ <text:s text:c="2"/>1 <text:s text:c="2"/>│ <text:s/>1999 <text:s/>│ <text:s/>300 <text:s text:c="2"/>│</text:p>
      <text:p text:style-name="P401">│ <text:s text:c="2"/>│дорога (объект <text:s/>│Ставропольский район, село │ <text:s text:c="6"/>│ <text:s text:c="7"/>│ <text:s text:c="7"/>│</text:p>
      <text:p text:style-name="P402">│ <text:s text:c="2"/>│незавершенного <text:s/>│Аскулы, <text:s text:c="19"/>│ <text:s text:c="6"/>│ <text:s text:c="7"/>│ <text:s text:c="7"/>│</text:p>
      <text:p text:style-name="P403">│ <text:s text:c="2"/>│строительства) <text:s/>│ул. Козлиная, инвентарный<text:s/><text:s/>│ <text:s text:c="6"/>│ <text:s text:c="7"/>│ <text:s text:c="7"/>│</text:p>
      <text:p text:style-name="P404">│ <text:s text:c="2"/>│ <text:s text:c="15"/>│номер 00003048 <text:s text:c="12"/>│ <text:s text:c="6"/>│ <text:s text:c="7"/>│ <text:s text:c="7"/>│</text:p>
      <text:p text:style-name="P405">│(п. 56 введен<text:s/><text:a xlink:href="consultantplus://offline/ref=B6549529BF0DFF673811423E128FAAD3D38262CE63A2CF424F6DD37EA6459AC374B893C0CCE02AD54EE16BDE128B70A5A3" office:target-frame-name="_top" xlink:show="replace"><text:span text:style-name="T406">Законом</text:span></text:a><text:s/>Самарской области от 07.04.2011 N 28-ГД) <text:s text:c="2"/>│ <text:s text:c="7"/>│</text:p>
      <text:p text:style-name="P407">├───┼────────────────┼───────────────────────────┼───────┼────────┼────────┤</text:p>
      <text:p text:style-name="P408">│57 │Автомобильная <text:s text:c="2"/>│445164, Самарская область, │ <text:s text:c="2"/>1 <text:s text:c="2"/>│ <text:s/>1999 <text:s/>│ <text:s/>1000 <text:s/>│</text:p>
      <text:p text:style-name="P409">│ <text:s text:c="2"/>│дорога (объект <text:s/>│Ставропольский район, село │ <text:s text:c="6"/>│ <text:s text:c="7"/>│ <text:s text:c="7"/>│</text:p>
      <text:p text:style-name="P410">│ <text:s text:c="2"/>│незавершенного <text:s/>│Березовый Солонец, ул. <text:s text:c="4"/>│ <text:s text:c="6"/>│ <text:s text:c="7"/>│ <text:s text:c="7"/>│</text:p>
      <text:p text:style-name="P411">│ <text:s text:c="2"/>│строительства) <text:s/>│Лесная, инвентарный номер <text:s/>│ <text:s text:c="6"/>│ <text:s text:c="7"/>│ <text:s text:c="7"/>│</text:p>
      <text:p text:style-name="P412">│ <text:s text:c="2"/>│ <text:s text:c="15"/>│00003051<text:s text:c="19"/>│ <text:s text:c="6"/>│ <text:s text:c="7"/>│ <text:s text:c="7"/>│</text:p>
      <text:p text:style-name="P413">│(п. 57 введен<text:s/><text:a xlink:href="consultantplus://offline/ref=B6549529BF0DFF673811423E128FAAD3D38262CE63A2CF424F6DD37EA6459AC374B893C0CCE02AD54EE16BDE128B70A5A3" office:target-frame-name="_top" xlink:show="replace"><text:span text:style-name="T414">Законом</text:span></text:a><text:s/>Самарской области от 07.04.2011 N 28-ГД) <text:s text:c="2"/>│ <text:s text:c="7"/>│</text:p>
      <text:p text:style-name="P415">├───┼────────────────┼───────────────────────────┼───────┼────────┼────────┤</text:p>
      <text:p text:style-name="P416">│58 │Автомобильная <text:s text:c="2"/>│445164, Самарская область, │ <text:s text:c="2"/>1 <text:s text:c="2"/>│ <text:s/>1999 <text:s/>│ <text:s/>800 <text:s text:c="2"/>│</text:p>
      <text:soft-page-break/>
      <text:p text:style-name="P417">│ <text:s text:c="2"/>│дорога (объект <text:s/>│Ставропольский район, село │ <text:s text:c="6"/>│ <text:s text:c="5"/><text:s text:c="2"/>│ <text:s text:c="7"/>│</text:p>
      <text:p text:style-name="P418">│ <text:s text:c="2"/>│незавершенного <text:s/>│Березовый Солонец, ул. <text:s text:c="4"/>│ <text:s text:c="6"/>│ <text:s text:c="7"/>│ <text:s text:c="7"/>│</text:p>
      <text:p text:style-name="P419">│ <text:s text:c="2"/>│строительства) <text:s/>│Мостовая, инвентарный номер│ <text:s text:c="6"/>│ <text:s text:c="7"/>│ <text:s text:c="7"/>│</text:p>
      <text:p text:style-name="P420">│ <text:s text:c="2"/>│ <text:s text:c="15"/>│00003052 <text:s text:c="18"/>│ <text:s text:c="6"/>│ <text:s text:c="7"/>│ <text:s text:c="7"/>│</text:p>
      <text:p text:style-name="P421">│(п. 58 введен<text:s/><text:a xlink:href="consultantplus://offline/ref=B6549529BF0DFF673811423E128FAAD3D38262CE63A2CF424F6DD37EA6459AC374B893C0CCE02AD54EE16BDE128B70A5A3" office:target-frame-name="_top" xlink:show="replace"><text:span text:style-name="T422">Законом</text:span></text:a><text:s/>Самарской области от 07.04.2011 N 28-ГД) <text:s text:c="2"/>│ <text:s text:c="7"/>│</text:p>
      <text:p text:style-name="P423">├───┼────────────────┼───────────────────────────┼───────┼────────┼────────┤</text:p>
      <text:p text:style-name="P424">│59 │Автомобильная <text:s text:c="2"/>│445164, Самарская область, │ <text:s text:c="2"/>1 <text:s text:c="2"/>│ <text:s/>1999 <text:s/>│ <text:s/>400 <text:s text:c="2"/>│</text:p>
      <text:p text:style-name="P425">│ <text:s text:c="2"/>│дорога (объект <text:s/>│Ставропольский район, село │ <text:s text:c="6"/>│ <text:s text:c="7"/>│ <text:s text:c="7"/>│</text:p>
      <text:p text:style-name="P426">│ <text:s text:c="2"/>│незавершенного <text:s/>│Березовый Солонец, <text:s text:c="5"/><text:s text:c="3"/>│ <text:s text:c="6"/>│ <text:s text:c="7"/>│ <text:s text:c="7"/>│</text:p>
      <text:p text:style-name="P427">│ <text:s text:c="2"/>│строительства) <text:s/>│ул. Кармальская, <text:s text:c="10"/>│ <text:s text:c="6"/>│ <text:s text:c="7"/>│ <text:s text:c="7"/>│</text:p>
      <text:p text:style-name="P428">│ <text:s text:c="2"/>│ <text:s text:c="15"/>│инвентарный номер 00003053 │ <text:s text:c="6"/>│ <text:s text:c="7"/>│ <text:s text:c="7"/>│</text:p>
      <text:p text:style-name="P429">│(п. 59 введен<text:s/><text:a xlink:href="consultantplus://offline/ref=B6549529BF0DFF673811423E128FAAD3D38262CE63A2CF424F6DD37EA6459AC374B893C0CCE02AD54EE16BDE128B70A5A3" office:target-frame-name="_top" xlink:show="replace"><text:span text:style-name="T430">Законом</text:span></text:a><text:s/>Самарской области от 07.04.2011 N 28-ГД) <text:s text:c="2"/>│ <text:s text:c="7"/>│</text:p>
      <text:p text:style-name="P431">└───┴────────────────┴───────────────────────────┴───────┴────────┴────────┘</text:p>
      <text:p text:style-name="P432"/>
      <text:p text:style-name="P433"/>
      <text:p text:style-name="Standard"><text:s/>РЕЕСТР АКТУАЛИЗИРУЕТСЯ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text-properties style:font-name="Calibri"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Cell" style:display-name="ConsPlusCell" style:family="paragraph"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DocList" style:display-name="ConsPlusDocList" style:family="paragraph"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Page" style:display-name="ConsPlusTitlePage" style:family="paragraph"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ConsPlusJurTerm" style:display-name="ConsPlusJurTerm" style:family="paragraph">
      <style:text-properties style:font-name="Tahoma" style:font-name-asian="Times New Roman" style:font-name-complex="Tahoma" fo:font-size="13pt" style:font-size-asian="13pt" style:font-size-complex="10pt" style:language-asian="ru" style:country-asian="RU" fo:hyphenate="false"/>
    </style:style>
    <style:style style:name="ConsPlusTextList" style:display-name="ConsPlusTextList" style:family="paragraph">
      <style:text-properties style:font-name-asian="Times New Roman" style:font-name-complex="Arial" fo:font-size="10pt" style:font-size-asian="10pt" style:font-size-complex="10pt" style:language-asian="ru" style:country-asian="RU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if</meta:initial-creator>
    <dc:creator>Пользователь</dc:creator>
    <meta:creation-date>2025-02-03T05:43:00Z</meta:creation-date>
    <dc:date>2025-02-03T05:43:00Z</dc: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Company">ku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71" meta:word-count="5363" meta:character-count="35864" meta:row-count="254" meta:non-whitespace-character-count="30572"/>
  </office:meta>
</office:document-meta>
</file>