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┬───────────────────────────┬───────┬────────┬────────┐</text:p>
      <text:p text:style-name="P1">│ N │ <text:s/>Наименование <text:s/>│ <text:s text:c="3"/>Адрес, технические <text:s text:c="4"/>│ Коли- │ <text:s/>Год <text:s text:c="2"/>│Площадь,│</text:p>
      <text:p text:style-name="P1">│п/п│ <text:s text:c="3"/>объекта <text:s text:c="4"/>│ <text:s text:c="5"/>характеристики, <text:s text:c="5"/>│чество,│построй-│ протя- │</text:p>
      <text:p text:style-name="P1">│ <text:s text:c="2"/>│ <text:s text:c="15"/>│ <text:s text:c="4"/>инвентарный номер <text:s text:c="4"/>│ штук <text:s/>│ <text:s/>ки, <text:s text:c="2"/>│ <text:s/>жен- <text:s/>│</text:p>
      <text:p text:style-name="P1">│ <text:s text:c="2"/>│ <text:s text:c="15"/>│ <text:s text:c="26"/>│ <text:s text:c="6"/>│приобре-│ ность, │</text:p>
      <text:p text:style-name="P1">│ <text:s text:c="2"/>│ <text:s text:c="15"/>│ <text:s text:c="26"/>│ <text:s text:c="6"/>│ тения <text:s/>│ <text:s/>кв. <text:s text:c="2"/>│</text:p>
      <text:p text:style-name="P1">│ <text:s text:c="2"/>│ <text:s text:c="15"/>│ <text:s text:c="26"/>│ <text:s text:c="6"/>│ <text:s text:c="7"/>│ метр, <text:s/>│</text:p>
      <text:p text:style-name="P1">│ <text:s text:c="2"/>│ <text:s text:c="15"/>│ <text:s text:c="26"/>│ <text:s text:c="6"/>│ <text:s text:c="7"/>│п. метр 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1 │Здание <text:s text:c="9"/>│Самарская <text:s text:c="9"/>область,│ <text:s text:c="2"/>1 <text:s text:c="2"/>│ <text:s text:c="7"/>│ <text:s text:c="7"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2"/>Куйбышева, <text:s text:c="2"/>д. <text:s text:c="2"/>47,│ <text:s text:c="6"/>│ <text:s text:c="7"/>│ <text:s text:c="7"/>│</text:p>
      <text:p text:style-name="P1">│ <text:s text:c="2"/>│ <text:s text:c="15"/>│инвентарный номер 0010004 <text:s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2 │Здание гаража <text:s text:c="2"/>│Самарская <text:s text:c="9"/>область,│ <text:s text:c="2"/>1 <text:s text:c="2"/>│ <text:s/>1985 <text:s/>│ <text:s text:c="7"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4"/>Советская, <text:s text:c="4"/>б/н,│ <text:s text:c="6"/>│ <text:s text:c="7"/>│ <text:s text:c="7"/>│</text:p>
      <text:p text:style-name="P1">│ <text:s text:c="2"/>│ <text:s text:c="15"/>│инвентарный номер 01010002 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3 │Сварочный <text:s text:c="6"/>│012014 <text:s text:c="20"/>│ <text:s text:c="2"/>1 <text:s text:c="2"/>│ <text:s/>1999 <text:s/>│ <text:s text:c="7"/>│</text:p>
      <text:p text:style-name="P1">│ <text:s text:c="2"/>│агрегат <text:s text:c="8"/>│ <text:s text:c="2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4 │Прицеп-цистерна │0151011 <text:s text:c="19"/>│ <text:s text:c="2"/>1 <text:s text:c="2"/>│ <text:s/>2002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5 │Снегоход "Буран"│0151019 <text:s text:c="19"/>│ <text:s text:c="2"/>1 <text:s text:c="2"/>│ <text:s/>2005 <text:s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6 │Квартира <text:s text:c="7"/>│445164, Самарская <text:s/>область,│ <text:s text:c="2"/>1 <text:s text:c="2"/>│ <text:s/>1950 <text:s/>│ 22,2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осмонавтов, д. 28, <text:s text:c="3"/>│ <text:s text:c="6"/>│ <text:s text:c="7"/>│ <text:s text:c="7"/>│</text:p>
      <text:p text:style-name="P1">│ <text:s text:c="2"/>│ <text:s text:c="15"/>│кв. <text:s/>2, <text:s/>инвентарный <text:s/>номер│ <text:s text:c="6"/>│ <text:s text:c="7"/>│ <text:s text:c="7"/>│</text:p>
      <text:p text:style-name="P1">│ <text:s text:c="2"/>│ <text:s text:c="15"/>│19962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7 │Квартира <text:s text:c="7"/>│445164, Самарская <text:s/>область,│ <text:s text:c="2"/>1 <text:s text:c="2"/>│ <text:s/>1972 <text:s/>│ 32,7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осмонавтов, д. 18, <text:s text:c="3"/>│ <text:s text:c="6"/>│ <text:s text:c="7"/>│ <text:s text:c="7"/>│</text:p>
      <text:p text:style-name="P1">│ <text:s text:c="2"/>│ <text:s text:c="15"/>│кв. <text:s/>1, <text:s/>инвентарный <text:s/>номер│ <text:s text:c="6"/>│ <text:s text:c="7"/>│ <text:s text:c="7"/>│</text:p>
      <text:p text:style-name="P1">│ <text:s text:c="2"/>│ <text:s text:c="15"/>│19941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8 │Квартира <text:s text:c="7"/>│445164, Самарская <text:s/>область,│ <text:s text:c="2"/>1 <text:s text:c="2"/>│ <text:s/>1958 <text:s/>│ 49,0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осмонавтов, д. 7, <text:s text:c="4"/>│ <text:s text:c="6"/>│ <text:s text:c="7"/>│ <text:s text:c="7"/>│</text:p>
      <text:p text:style-name="P1">│ <text:s text:c="2"/>│ <text:s text:c="15"/>│кв. <text:s/>5, <text:s/>инвентарный <text:s/>номер│ <text:s text:c="6"/>│ <text:s text:c="7"/>│ <text:s text:c="7"/>│</text:p>
      <text:p text:style-name="P1">│ <text:s text:c="2"/>│ <text:s text:c="15"/>│19925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 9 │Квартира <text:s text:c="7"/>│445164, Самарская <text:s/>область,│ <text:s text:c="2"/>1 <text:s text:c="2"/>│ <text:s/>1958 <text:s/>│ 31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осмонавтов, д. 15, <text:s text:c="3"/>│ <text:s text:c="6"/>│ <text:s text:c="7"/>│ <text:s text:c="7"/>│</text:p>
      <text:p text:style-name="P1">│ <text:s text:c="2"/>│ <text:s text:c="15"/>│кв. <text:s/>2, <text:s/>инвентарный <text:s/>номер│ <text:s text:c="6"/>│ <text:s text:c="7"/>│ <text:s text:c="7"/>│</text:p>
      <text:p text:style-name="P1">│ <text:s text:c="2"/>│ <text:s text:c="15"/>│19932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0 │Квартира <text:s text:c="7"/>│445164, Самарская <text:s/>область,│ <text:s text:c="2"/>1 <text:s text:c="2"/>│ <text:s/>1956 <text:s/>│ 29,0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осмонавтов, д. 19, <text:s text:c="3"/>│ <text:s text:c="6"/>│ <text:s text:c="7"/>│ <text:s text:c="7"/>│</text:p>
      <text:p text:style-name="P1"><text:soft-page-break/>│ <text:s text:c="2"/>│ <text:s text:c="15"/>│кв. <text:s/>1, <text:s/>инвентарный <text:s/>номер│ <text:s text:c="6"/>│ <text:s text:c="7"/>│ <text:s text:c="7"/>│</text:p>
      <text:p text:style-name="P1">│ <text:s text:c="2"/>│ <text:s text:c="15"/>│19951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1 │Жилой дом <text:s text:c="6"/>│445164, Самарская <text:s/>область,│ <text:s text:c="2"/>1 <text:s text:c="2"/>│ <text:s/>1950 <text:s/>│ 35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2"/>Войкова, <text:s text:c="3"/>д. <text:s text:c="3"/>36,│ <text:s text:c="6"/>│ <text:s text:c="7"/>│ <text:s text:c="7"/>│</text:p>
      <text:p text:style-name="P1">│ <text:s text:c="2"/>│ <text:s text:c="15"/>│инвентарный номер 1991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2 │Квартира <text:s text:c="7"/>│445164, Самарская <text:s/>область,│ <text:s text:c="2"/>1 <text:s text:c="2"/>│ <text:s/>1990 <text:s/>│ 82,0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Войкова, д. 52, кв. <text:s/>2,│ <text:s text:c="6"/>│ <text:s text:c="7"/>│ <text:s text:c="7"/>│</text:p>
      <text:p text:style-name="P1">│ <text:s text:c="2"/>│ <text:s text:c="15"/>│инвентарный номер 19902 <text:s text:c="3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3 │Жилой дом <text:s text:c="6"/>│445164, Самарская <text:s/>область,│ <text:s text:c="2"/>1 <text:s text:c="2"/>│ <text:s/>1955 <text:s/>│ 36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/>Советская, <text:s text:c="2"/>д. <text:s text:c="2"/>135,│ <text:s text:c="6"/>│ <text:s text:c="7"/>│ <text:s text:c="7"/>│</text:p>
      <text:p text:style-name="P1">│ <text:s text:c="2"/>│ <text:s text:c="15"/>│инвентарный номер 2002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4 │Жилой дом <text:s text:c="6"/>│445164, Самарская <text:s/>область,│ <text:s text:c="2"/>1 <text:s text:c="2"/>│ <text:s/>1929 <text:s/>│ 23,1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/>Советская, <text:s text:c="2"/>д. <text:s text:c="2"/>250,│ <text:s text:c="6"/>│ <text:s text:c="7"/>│ <text:s text:c="7"/>│</text:p>
      <text:p text:style-name="P1">│ <text:s text:c="2"/>│ <text:s text:c="15"/>│инвентарный номер 2004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5 │Жилой дом <text:s text:c="6"/>│445164, Самарская <text:s/>область,│ <text:s text:c="2"/>1 <text:s text:c="2"/>│ <text:s/>1964 <text:s/>│ 26,5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/>Советская, <text:s text:c="2"/>д. <text:s text:c="2"/>125,│ <text:s text:c="6"/>│ <text:s text:c="7"/>│ <text:s text:c="7"/>│</text:p>
      <text:p text:style-name="P1">│ <text:s text:c="2"/>│ <text:s text:c="15"/>│инвентарный номер 2000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6 │Жилой дом <text:s text:c="6"/>│445164, Самарская <text:s/>область,│ <text:s text:c="2"/>1 <text:s text:c="2"/>│ <text:s/>1926 <text:s/>│ 36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/>Советская, <text:s text:c="2"/>д. <text:s text:c="2"/>244,│ <text:s text:c="6"/>│ <text:s text:c="7"/>│ <text:s text:c="7"/>│</text:p>
      <text:p text:style-name="P1">│ <text:s text:c="2"/>│ <text:s text:c="15"/>│инвентарный номер 2003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7 │Квартира <text:s text:c="7"/>│445164, Самарская <text:s/>область,│ <text:s text:c="2"/>1 <text:s text:c="2"/>│ <text:s/>1967 <text:s/>│ 37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Советская, д. 129, <text:s text:c="4"/>│ <text:s text:c="6"/>│ <text:s text:c="7"/>│ <text:s text:c="7"/>│</text:p>
      <text:p text:style-name="P1">│ <text:s text:c="2"/>│ <text:s text:c="15"/>│кв. <text:s/>2, <text:s/>инвентарный <text:s/>номер│ <text:s text:c="6"/>│ <text:s text:c="7"/>│ <text:s text:c="7"/>│</text:p>
      <text:p text:style-name="P1">│ <text:s text:c="2"/>│ <text:s text:c="15"/>│20012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8 │Жилой дом <text:s text:c="6"/>│445164, Самарская <text:s/>область,│ <text:s text:c="2"/>1 <text:s text:c="2"/>│ <text:s/>1947 <text:s/>│ 37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2"/>Лесная, <text:s text:c="3"/>д. <text:s text:c="3"/>115,│ <text:s text:c="6"/>│ <text:s text:c="7"/>│ <text:s text:c="7"/>│</text:p>
      <text:p text:style-name="P1">│ <text:s text:c="2"/>│ <text:s text:c="15"/>│инвентарный номер 1998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19 │Жилой дом <text:s text:c="6"/>│445164, Самарская <text:s/>область,│ <text:s text:c="2"/>1 <text:s text:c="2"/>│ <text:s/>1952 <text:s/>│ 33,8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3"/>Лесная, <text:s text:c="3"/>д. <text:s text:c="3"/>24,│ <text:s text:c="6"/>│ <text:s text:c="7"/>│ <text:s text:c="7"/>│</text:p>
      <text:p text:style-name="P1">│ <text:s text:c="2"/>│ <text:s text:c="15"/>│инвентарный номер 1999 <text:s text:c="4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0 │Квартира <text:s text:c="7"/>│445164, Самарская <text:s/>область,│ <text:s text:c="2"/>1 <text:s text:c="2"/>│ <text:s/>1977 <text:s/>│ 49,0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<text:s/>1, <text:s/>инвентарный <text:s/>номер│ <text:s text:c="6"/>│ <text:s text:c="7"/>│ <text:s text:c="7"/>│</text:p>
      <text:p text:style-name="P1">│ <text:s text:c="2"/>│ <text:s text:c="15"/>│20051 <text:s text:c="21"/>│ <text:s text:c="6"/>│ <text:s text:c="7"/>│ <text:s text:c="7"/>│</text:p>
      <text:p text:style-name="P1"><text:soft-page-break/>├───┼────────────────┼───────────────────────────┼───────┼────────┼────────┤</text:p>
      <text:p text:style-name="P1">│21 │Квартира <text:s text:c="7"/>│445164, Самарская <text:s/>область,│ <text:s text:c="2"/>1 <text:s text:c="2"/>│ <text:s/>1977 <text:s/>│ 29,7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<text:s/>8, <text:s/>инвентарный <text:s/>номер│ <text:s text:c="6"/>│ <text:s text:c="7"/>│ <text:s text:c="7"/>│</text:p>
      <text:p text:style-name="P1">│ <text:s text:c="2"/>│ <text:s text:c="15"/>│20058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2 │Квартира <text:s text:c="7"/>│445164, Самарская <text:s/>область,│ <text:s text:c="2"/>1 <text:s text:c="2"/>│ <text:s/>1977 <text:s/>│ 56,0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<text:s/>9, <text:s/>инвентарный <text:s/>номер│ <text:s text:c="6"/>│ <text:s text:c="7"/>│ <text:s text:c="7"/>│</text:p>
      <text:p text:style-name="P1">│ <text:s text:c="2"/>│ <text:s text:c="15"/>│20059 <text:s text:c="21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3 │Квартира <text:s text:c="7"/>│445164, Самарская <text:s/>область,│ <text:s text:c="2"/>1 <text:s text:c="2"/>│ <text:s/>1977 <text:s/>│ 28,7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11, <text:s/>инвентарный <text:s/>номер│ <text:s text:c="6"/>│ <text:s text:c="7"/>│ <text:s text:c="7"/>│</text:p>
      <text:p text:style-name="P1">│ <text:s text:c="2"/>│ <text:s text:c="15"/>│200511 <text:s text:c="20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4 │Квартира <text:s text:c="7"/>│445164, Самарская <text:s/>область,│ <text:s text:c="2"/>1 <text:s text:c="2"/>│ <text:s/>1977 <text:s/>│ 43,5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13, <text:s/>инвентарный <text:s/>номер│ <text:s text:c="6"/>│ <text:s text:c="7"/>│ <text:s text:c="7"/>│</text:p>
      <text:p text:style-name="P1">│ <text:s text:c="2"/>│ <text:s text:c="15"/>│200513 <text:s text:c="20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5 │Квартира <text:s text:c="7"/>│445164, Самарская <text:s/>область,│ <text:s text:c="2"/>1 <text:s text:c="2"/>│ <text:s/>1977 <text:s/>│ 43,50 <text:s/>│</text:p>
      <text:p text:style-name="P1">│ <text:s text:c="2"/>│ <text:s text:c="15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Куйбышева, д. 32, <text:s text:c="5"/>│ <text:s text:c="6"/>│ <text:s text:c="7"/>│ <text:s text:c="7"/>│</text:p>
      <text:p text:style-name="P1">│ <text:s text:c="2"/>│ <text:s text:c="15"/>│кв. 17, <text:s/>инвентарный <text:s/>номер│ <text:s text:c="6"/>│ <text:s text:c="7"/>│ <text:s text:c="7"/>│</text:p>
      <text:p text:style-name="P1">│ <text:s text:c="2"/>│ <text:s text:c="15"/>│200517 <text:s text:c="20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6 │Здание Дома <text:s text:c="4"/>│445164, Самарская <text:s/>область,│ <text:s text:c="2"/>1 <text:s text:c="2"/>│ <text:s/>1976 <text:s/>│ <text:s/>1068 <text:s/>│</text:p>
      <text:p text:style-name="P1">│ <text:s text:c="2"/>│культуры <text:s text:c="7"/>│Ставропольский район, <text:s/>село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ул. <text:s text:c="2"/>Куйбышева, <text:s text:c="2"/>д. <text:s text:c="2"/>36,│ <text:s text:c="6"/>│ <text:s text:c="7"/>│ <text:s text:c="7"/>│</text:p>
      <text:p text:style-name="P1">│ <text:s text:c="2"/>│ <text:s text:c="15"/>│инвентарный <text:s text:c="10"/>номер│ <text:s text:c="6"/>│ <text:s text:c="7"/>│ <text:s text:c="7"/>│</text:p>
      <text:p text:style-name="P1">│ <text:s text:c="2"/>│ <text:s text:c="15"/>│1101020022 <text:s text:c="16"/>│ <text:s text:c="6"/>│ <text:s text:c="7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7 │Здание Дома <text:s text:c="4"/>│445164, Самарская <text:s/>область,│ <text:s text:c="2"/>1 <text:s text:c="2"/>│ <text:s/>2001 <text:s/>│ 198,4 <text:s/>│</text:p>
      <text:p text:style-name="P1">│ <text:s text:c="2"/>│культуры <text:s text:c="7"/>│Ставропольский район, <text:s/>село│ <text:s text:c="6"/>│ <text:s text:c="7"/>│ <text:s text:c="7"/>│</text:p>
      <text:p text:style-name="P1">│ <text:s text:c="2"/>│ <text:s text:c="15"/>│Березовый Солонец, <text:s text:c="8"/>│ <text:s text:c="6"/>│ <text:s text:c="7"/>│ <text:s text:c="7"/>│</text:p>
      <text:p text:style-name="P1">│ <text:s text:c="2"/>│ <text:s text:c="15"/>│ул. <text:s text:c="2"/>Советская, <text:s text:c="2"/>д. <text:s text:c="2"/>39,│ <text:s text:c="6"/>│ <text:s text:c="7"/>│ <text:s text:c="7"/>│</text:p>
      <text:p text:style-name="P1">│ <text:s text:c="2"/>│ <text:s text:c="15"/>│инвентарный <text:s text:c="10"/>номер│ <text:s text:c="6"/>│ <text:s text:c="7"/>│ <text:s text:c="7"/>│</text:p>
      <text:p text:style-name="P1">│ <text:s text:c="2"/>│ <text:s text:c="15"/>│1101020022 <text:s text:c="16"/>│ <text:s text:c="6"/>│ <text:s text:c="7"/>│ <text:s text:c="7"/>│</text:p>
      <text:p text:style-name="P1">│(п. 6 - 27 введены <text:a xlink:type="simple" xlink:href="consultantplus://offline/ref=B6549529BF0DFF673811423E128FAAD3D38262CE62A6CC40476DD37EA6459AC374B893C0CCE02AD54FE561D8128B70A5A36B22CBE9E5FA8756795CuAg3L"><text:span text:style-name="T1">Законом</text:span></text:a> Самарской области от 12.03.2009 N 31-ГД) <text:s text:c="6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8 │Водопровод <text:s text:c="5"/>│445164, Самарская область, │ <text:s text:c="2"/>1 <text:s text:c="2"/>│ <text:s/>1975 <text:s/>│ <text:s/>2500 <text:s/>│</text:p>
      <text:p text:style-name="P1">│ <text:s text:c="2"/>│ <text:s text:c="15"/>│Ставропольский район, село │ <text:s text:c="6"/>│ <text:s text:c="7"/>│ <text:s text:c="7"/>│</text:p>
      <text:p text:style-name="P1">│ <text:s text:c="2"/>│ <text:s text:c="15"/>│Березовый Солонец, <text:s text:c="8"/>│ <text:s text:c="6"/>│ <text:s text:c="7"/>│ <text:s text:c="7"/>│</text:p>
      <text:p text:style-name="P1">│ <text:s text:c="2"/>│ <text:s text:c="15"/>│инвентарный номер 00002013 │ <text:s text:c="6"/>│ <text:s text:c="7"/>│ <text:s text:c="7"/>│</text:p>
      <text:p text:style-name="P1">│(п. 28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29 │Водопроводные <text:s text:c="2"/>│445164, Самарская область, │ <text:s text:c="2"/>1 <text:s text:c="2"/>│ <text:s/>1971 <text:s/>│ <text:s/>9780 <text:s/>│</text:p>
      <text:p text:style-name="P1">│ <text:s text:c="2"/>│сети <text:s text:c="11"/>│Ставропольский район, село 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инвентарный номер 00001958 │ <text:s text:c="6"/>│ <text:s text:c="7"/>│ <text:s text:c="7"/>│</text:p>
      <text:p text:style-name="P1">│(п. 29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0 │Теплотрасса <text:s text:c="4"/>│445164, Самарская область, │ <text:s text:c="2"/>1 <text:s text:c="2"/>│ <text:s/>1998 <text:s/>│ <text:s/>1100 <text:s/>│</text:p>
      <text:p text:style-name="P1"><text:soft-page-break/>│ <text:s text:c="2"/>│ <text:s text:c="15"/>│Ставропольский район, село │ <text:s text:c="6"/>│ <text:s text:c="7"/>│ <text:s text:c="7"/>│</text:p>
      <text:p text:style-name="P1">│ <text:s text:c="2"/>│ <text:s text:c="15"/>│Сосновый Солонец, <text:s text:c="9"/>│ <text:s text:c="6"/>│ <text:s text:c="7"/>│ <text:s text:c="7"/>│</text:p>
      <text:p text:style-name="P1">│ <text:s text:c="2"/>│ <text:s text:c="15"/>│инвентарный номер 00001959 │ <text:s text:c="6"/>│ <text:s text:c="7"/>│ <text:s text:c="7"/>│</text:p>
      <text:p text:style-name="P1">│(п. 30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1 │Башня <text:s text:c="10"/>│445164, Самарская область, │ <text:s text:c="2"/>1 <text:s text:c="2"/>│ <text:s/>1975 <text:s/>│ <text:s text:c="7"/>│</text:p>
      <text:p text:style-name="P1">│ <text:s text:c="2"/>│Рожновского <text:s text:c="4"/>│Ставропольский район, село │ <text:s text:c="6"/>│ <text:s text:c="7"/>│ <text:s text:c="7"/>│</text:p>
      <text:p text:style-name="P1">│ <text:s text:c="2"/>│ <text:s text:c="15"/>│Березовый Солонец, ул. <text:s text:c="4"/>│ <text:s text:c="6"/>│ <text:s text:c="7"/>│ <text:s text:c="7"/>│</text:p>
      <text:p text:style-name="P1">│ <text:s text:c="2"/>│ <text:s text:c="15"/>│Советская, инвентарный <text:s text:c="4"/>│ <text:s text:c="6"/>│ <text:s text:c="7"/>│ <text:s text:c="7"/>│</text:p>
      <text:p text:style-name="P1">│ <text:s text:c="2"/>│ <text:s text:c="15"/>│номер 00002011 <text:s text:c="12"/>│ <text:s text:c="6"/>│ <text:s text:c="7"/>│ <text:s text:c="7"/>│</text:p>
      <text:p text:style-name="P1">│(п. 31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2 │Башня <text:s text:c="10"/>│445164, Самарская область, │ <text:s text:c="2"/>1 <text:s text:c="2"/>│ <text:s/>1988 <text:s/>│ <text:s text:c="7"/>│</text:p>
      <text:p text:style-name="P1">│ <text:s text:c="2"/>│Рожновского <text:s text:c="4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1985 <text:s text:c="18"/>│ <text:s text:c="6"/>│ <text:s text:c="7"/>│ <text:s text:c="7"/>│</text:p>
      <text:p text:style-name="P1">│(п. 32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3 │Башня <text:s text:c="10"/>│445164, Самарская область, │ <text:s text:c="2"/>1 <text:s text:c="2"/>│ <text:s/>1998 <text:s/>│ <text:s text:c="7"/>│</text:p>
      <text:p text:style-name="P1">│ <text:s text:c="2"/>│Рожновского <text:s text:c="4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1984 <text:s text:c="18"/>│ <text:s text:c="6"/>│ <text:s text:c="7"/>│ <text:s text:c="7"/>│</text:p>
      <text:p text:style-name="P1">│(п. 33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4 │Буровая скважина│445164, Самарская область, │ <text:s text:c="2"/>1 <text:s text:c="2"/>│ <text:s/>1986 <text:s/>│ <text:s text:c="7"/>│</text:p>
      <text:p text:style-name="P1">│ <text:s text:c="2"/>│N 1624 <text:s text:c="9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1953 <text:s text:c="18"/>│ <text:s text:c="6"/>│ <text:s text:c="7"/>│ <text:s text:c="7"/>│</text:p>
      <text:p text:style-name="P1">│(п. 34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5 │Буровая скважина│445164, Самарская область, │ <text:s text:c="2"/>1 <text:s text:c="2"/>│ <text:s/>1986 <text:s/>│ <text:s text:c="7"/>│</text:p>
      <text:p text:style-name="P1">│ <text:s text:c="2"/>│N 5576 <text:s text:c="9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Лесная, инвентарный номер <text:s/>│ <text:s text:c="6"/>│ <text:s text:c="7"/>│ <text:s text:c="7"/>│</text:p>
      <text:p text:style-name="P1">│ <text:s text:c="2"/>│ <text:s text:c="15"/>│00001954 <text:s text:c="18"/>│ <text:s text:c="6"/>│ <text:s text:c="7"/>│ <text:s text:c="7"/>│</text:p>
      <text:p text:style-name="P1">│(п. 35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6 │Буровая скважина│445164, Самарская область, │ <text:s text:c="2"/>1 <text:s text:c="2"/>│ <text:s/>1975 <text:s/>│ <text:s text:c="7"/>│</text:p>
      <text:p text:style-name="P1">│ <text:s text:c="2"/>│ <text:s text:c="15"/>│Ставропольский район, село │ <text:s text:c="6"/>│ <text:s text:c="7"/>│ <text:s text:c="7"/>│</text:p>
      <text:p text:style-name="P1">│ <text:s text:c="2"/>│ <text:s text:c="15"/>│Березовый Солонец, ул. <text:s text:c="4"/>│ <text:s text:c="6"/>│ <text:s text:c="7"/>│ <text:s text:c="7"/>│</text:p>
      <text:p text:style-name="P1">│ <text:s text:c="2"/>│ <text:s text:c="15"/>│Школьная, инвентарный номер│ <text:s text:c="6"/>│ <text:s text:c="7"/>│ <text:s text:c="7"/>│</text:p>
      <text:p text:style-name="P1">│ <text:s text:c="2"/>│ <text:s text:c="15"/>│00002012 <text:s text:c="18"/>│ <text:s text:c="6"/>│ <text:s text:c="7"/>│ <text:s text:c="7"/>│</text:p>
      <text:p text:style-name="P1">│(п. 36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7 │Буровая скважина│445164, Самарская область, │ <text:s text:c="2"/>1 <text:s text:c="2"/>│ <text:s/>1971 <text:s/>│ <text:s text:c="7"/>│</text:p>
      <text:p text:style-name="P1">│ <text:s text:c="2"/>│N 3457 <text:s text:c="9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1956 <text:s text:c="18"/>│ <text:s text:c="6"/>│ <text:s text:c="7"/>│ <text:s text:c="7"/>│</text:p>
      <text:p text:style-name="P1">│(п. 37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8 │Скважина <text:s text:c="7"/>│445164, Самарская область, │ <text:s text:c="2"/>1 <text:s text:c="2"/>│ <text:s/>1971 <text:s/>│ <text:s text:c="7"/>│</text:p>
      <text:p text:style-name="P1">│ <text:s text:c="2"/>│N 3557 <text:s text:c="9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1957 <text:s text:c="18"/>│ <text:s text:c="6"/>│ <text:s text:c="7"/>│ <text:s text:c="7"/>│</text:p>
      <text:p text:style-name="P1">│(п. 38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39 │Скважина <text:s text:c="7"/>│445164, Самарская область, │ <text:s text:c="2"/>1 <text:s text:c="2"/>│ <text:s/>1971 <text:s/>│ <text:s text:c="7"/>│</text:p>
      <text:p text:style-name="P1">│ <text:s text:c="2"/>│N 3558 <text:s text:c="9"/>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<text:soft-page-break/>│ <text:s text:c="2"/>│ <text:s text:c="15"/>│Лесная, инвентарный номер <text:s/>│ <text:s text:c="6"/>│ <text:s text:c="7"/>│ <text:s text:c="7"/>│</text:p>
      <text:p text:style-name="P1">│ <text:s text:c="2"/>│ <text:s text:c="15"/>│00001190 <text:s text:c="18"/>│ <text:s text:c="6"/>│ <text:s text:c="7"/>│ <text:s text:c="7"/>│</text:p>
      <text:p text:style-name="P1">│(п. 39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0 │Автомобильная <text:s text:c="2"/>│445164, Самарская область, │ <text:s text:c="2"/>1 <text:s text:c="2"/>│ <text:s/>1999 <text:s/>│ <text:s/>200 <text:s text:c="2"/>│</text:p>
      <text:p text:style-name="P1">│ <text:s text:c="2"/>│асфальтированная│Ставропольский район, село │ <text:s text:c="6"/>│ <text:s text:c="7"/>│ <text:s text:c="7"/>│</text:p>
      <text:p text:style-name="P1">│ <text:s text:c="2"/>│дорога <text:s text:c="9"/>│Сосновый Солонец, ул. <text:s text:c="5"/>│ <text:s text:c="6"/>│ <text:s text:c="7"/>│ <text:s text:c="7"/>│</text:p>
      <text:p text:style-name="P1">│ <text:s text:c="2"/>│ <text:s text:c="15"/>│Луговая, инвентарный номер │ <text:s text:c="6"/>│ <text:s text:c="7"/>│ <text:s text:c="7"/>│</text:p>
      <text:p text:style-name="P1">│ <text:s text:c="2"/>│ <text:s text:c="15"/>│00003030 <text:s text:c="18"/>│ <text:s text:c="6"/>│ <text:s text:c="7"/>│ <text:s text:c="7"/>│</text:p>
      <text:p text:style-name="P1">│(п. 40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1 │Автомобильная <text:s text:c="2"/>│445164, Самарская область, │ <text:s text:c="2"/>1 <text:s text:c="2"/>│ <text:s/>1999 <text:s/>│ <text:s/>700 <text:s text:c="2"/>│</text:p>
      <text:p text:style-name="P1">│ <text:s text:c="2"/>│асфальтированная│Ставропольский район, село │ <text:s text:c="6"/>│ <text:s text:c="7"/>│ <text:s text:c="7"/>│</text:p>
      <text:p text:style-name="P1">│ <text:s text:c="2"/>│дорога <text:s text:c="9"/>│Сосновый Солонец, ул. <text:s text:c="5"/>│ <text:s text:c="6"/>│ <text:s text:c="7"/>│ <text:s text:c="7"/>│</text:p>
      <text:p text:style-name="P1">│ <text:s text:c="2"/>│ <text:s text:c="15"/>│Космонавтов, инвентарный <text:s text:c="2"/>│ <text:s text:c="6"/>│ <text:s text:c="7"/>│ <text:s text:c="7"/>│</text:p>
      <text:p text:style-name="P1">│ <text:s text:c="2"/>│ <text:s text:c="15"/>│номер 00003031 <text:s text:c="12"/>│ <text:s text:c="6"/>│ <text:s text:c="7"/>│ <text:s text:c="7"/>│</text:p>
      <text:p text:style-name="P1">│(п. 41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2 │Автомобильная <text:s text:c="2"/>│445164, Самарская область, │ <text:s text:c="2"/>1 <text:s text:c="2"/>│ <text:s/>1999 <text:s/>│ <text:s/>1000 <text:s/>│</text:p>
      <text:p text:style-name="P1">│ <text:s text:c="2"/>│асфальтированная│Ставропольский район, село │ <text:s text:c="6"/>│ <text:s text:c="7"/>│ <text:s text:c="7"/>│</text:p>
      <text:p text:style-name="P1">│ <text:s text:c="2"/>│дорога <text:s text:c="9"/>│Сосновый Солонец, ул. <text:s text:c="5"/>│ <text:s text:c="6"/>│ <text:s text:c="7"/>│ <text:s text:c="7"/>│</text:p>
      <text:p text:style-name="P1">│ <text:s text:c="2"/>│ <text:s text:c="15"/>│Полевая, инвентарный номер │ <text:s text:c="6"/>│ <text:s text:c="7"/>│ <text:s text:c="7"/>│</text:p>
      <text:p text:style-name="P1">│ <text:s text:c="2"/>│ <text:s text:c="15"/>│00003032 <text:s text:c="18"/>│ <text:s text:c="6"/>│ <text:s text:c="7"/>│ <text:s text:c="7"/>│</text:p>
      <text:p text:style-name="P1">│(п. 42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3 │Автомобильная <text:s text:c="2"/>│445164, Самарская область, │ <text:s text:c="2"/>1 <text:s text:c="2"/>│ <text:s/>1999 <text:s/>│ <text:s/>600 <text:s text:c="2"/>│</text:p>
      <text:p text:style-name="P1">│ <text:s text:c="2"/>│асфальтированная│Ставропольский район, село │ <text:s text:c="6"/>│ <text:s text:c="7"/>│ <text:s text:c="7"/>│</text:p>
      <text:p text:style-name="P1">│ <text:s text:c="2"/>│дорога <text:s text:c="9"/>│Сосновый Солонец, ул. <text:s text:c="5"/>│ <text:s text:c="6"/>│ <text:s text:c="7"/>│ <text:s text:c="7"/>│</text:p>
      <text:p text:style-name="P1">│ <text:s text:c="2"/>│ <text:s text:c="15"/>│Советская, инвентарный <text:s text:c="4"/>│ <text:s text:c="6"/>│ <text:s text:c="7"/>│ <text:s text:c="7"/>│</text:p>
      <text:p text:style-name="P1">│ <text:s text:c="2"/>│ <text:s text:c="15"/>│номер 00003034 <text:s text:c="12"/>│ <text:s text:c="6"/>│ <text:s text:c="7"/>│ <text:s text:c="7"/>│</text:p>
      <text:p text:style-name="P1">│(п. 43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4 │Автомобильная <text:s text:c="2"/>│445164, Самарская область, │ <text:s text:c="2"/>1 <text:s text:c="2"/>│ <text:s/>1999 <text:s/>│ <text:s/>900 <text:s text:c="2"/>│</text:p>
      <text:p text:style-name="P1">│ <text:s text:c="2"/>│асфальтированная│Ставропольский район, село │ <text:s text:c="6"/>│ <text:s text:c="7"/>│ <text:s text:c="7"/>│</text:p>
      <text:p text:style-name="P1">│ <text:s text:c="2"/>│дорога <text:s text:c="9"/>│Сосновый Солонец, ул. <text:s text:c="5"/>│ <text:s text:c="6"/>│ <text:s text:c="7"/>│ <text:s text:c="7"/>│</text:p>
      <text:p text:style-name="P1">│ <text:s text:c="2"/>│ <text:s text:c="15"/>│Лесная, инвентарный номер <text:s/>│ <text:s text:c="6"/>│ <text:s text:c="7"/>│ <text:s text:c="7"/>│</text:p>
      <text:p text:style-name="P1">│ <text:s text:c="2"/>│ <text:s text:c="15"/>│00003035 <text:s text:c="18"/>│ <text:s text:c="6"/>│ <text:s text:c="7"/>│ <text:s text:c="7"/>│</text:p>
      <text:p text:style-name="P1">│(п. 44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5 │Автомобильная <text:s text:c="2"/>│445164, Самарская область, │ <text:s text:c="2"/>1 <text:s text:c="2"/>│ <text:s/>1999 <text:s/>│ <text:s/>1200 <text:s/>│</text:p>
      <text:p text:style-name="P1">│ <text:s text:c="2"/>│грунтовая дорога│Ставропольский район, село │ <text:s text:c="6"/>│ <text:s text:c="7"/>│ <text:s text:c="7"/>│</text:p>
      <text:p text:style-name="P1">│ <text:s text:c="2"/>│ <text:s text:c="15"/>│Сосновый Солонец, ул. <text:s text:c="5"/>│ <text:s text:c="6"/>│ <text:s text:c="7"/>│ <text:s text:c="7"/>│</text:p>
      <text:p text:style-name="P1">│ <text:s text:c="2"/>│ <text:s text:c="15"/>│Победы, инвентарный номер <text:s/>│ <text:s text:c="6"/>│ <text:s text:c="7"/>│ <text:s text:c="7"/>│</text:p>
      <text:p text:style-name="P1">│ <text:s text:c="2"/>│ <text:s text:c="15"/>│00003037 <text:s text:c="18"/>│ <text:s text:c="6"/>│ <text:s text:c="7"/>│ <text:s text:c="7"/>│</text:p>
      <text:p text:style-name="P1">│(п. 45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6 │Автомобильная <text:s text:c="2"/>│445164, Самарская область, │ <text:s text:c="2"/>1 <text:s text:c="2"/>│ <text:s/>1999 <text:s/>│ <text:s/>1300 <text:s/>│</text:p>
      <text:p text:style-name="P1">│ <text:s text:c="2"/>│грунтовая дорога│Ставропольский район, село │ <text:s text:c="6"/>│ <text:s text:c="7"/>│ <text:s text:c="7"/>│</text:p>
      <text:p text:style-name="P1">│ <text:s text:c="2"/>│ <text:s text:c="15"/>│Сосновый Солонец, ул. Мира,│ <text:s text:c="6"/>│ <text:s text:c="7"/>│ <text:s text:c="7"/>│</text:p>
      <text:p text:style-name="P1">│ <text:s text:c="2"/>│ <text:s text:c="15"/>│инвентарный номер 00003038 │ <text:s text:c="6"/>│ <text:s text:c="7"/>│ <text:s text:c="7"/>│</text:p>
      <text:p text:style-name="P1">│(п. 46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7 │Автомобильная <text:s text:c="2"/>│445164, Самарская область, │ <text:s text:c="2"/>1 <text:s text:c="2"/>│ <text:s/>1999 <text:s/>│ <text:s/>8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Сосновый Солонец, ул. <text:s text:c="5"/>│ <text:s text:c="6"/>│ <text:s text:c="7"/>│ <text:s text:c="7"/>│</text:p>
      <text:p text:style-name="P1">│ <text:s text:c="2"/>│строительства) <text:s/>│Чапаева, инвентарный номер │ <text:s text:c="6"/>│ <text:s text:c="7"/>│ <text:s text:c="7"/>│</text:p>
      <text:p text:style-name="P1">│ <text:s text:c="2"/>│ <text:s text:c="15"/>│00003039 <text:s text:c="18"/>│ <text:s text:c="6"/>│ <text:s text:c="7"/>│ <text:s text:c="7"/>│</text:p>
      <text:p text:style-name="P1">│(п. 47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8 │Автомобильная <text:s text:c="2"/>│445164, Самарская область, │ <text:s text:c="2"/>1 <text:s text:c="2"/>│ <text:s/>1999 <text:s/>│ <text:s/>8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Сосновый Солонец, ул. <text:s text:c="5"/>│ <text:s text:c="6"/>│ <text:s text:c="7"/>│ <text:s text:c="7"/>│</text:p>
      <text:p text:style-name="P1">│ <text:s text:c="2"/>│строительства) <text:s/>│Ленинградская, инвентарный │ <text:s text:c="6"/>│ <text:s text:c="7"/>│ <text:s text:c="7"/>│</text:p>
      <text:p text:style-name="P1">│ <text:s text:c="2"/>│ <text:s text:c="15"/>│номер 00003040 <text:s text:c="12"/>│ <text:s text:c="6"/>│ <text:s text:c="7"/>│ <text:s text:c="7"/>│</text:p>
      <text:p text:style-name="P1"><text:soft-page-break/>│(п. 48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49 │Автомобильная <text:s text:c="2"/>│445164, Самарская область, │ <text:s text:c="2"/>1 <text:s text:c="2"/>│ <text:s/>1999 <text:s/>│ <text:s/>5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Сосновый Солонец, ул. <text:s text:c="5"/>│ <text:s text:c="6"/>│ <text:s text:c="7"/>│ <text:s text:c="7"/>│</text:p>
      <text:p text:style-name="P1">│ <text:s text:c="2"/>│строительства) <text:s/>│Садовая, инвентарный номер │ <text:s text:c="6"/>│ <text:s text:c="7"/>│ <text:s text:c="7"/>│</text:p>
      <text:p text:style-name="P1">│ <text:s text:c="2"/>│ <text:s text:c="15"/>│00003041 <text:s text:c="18"/>│ <text:s text:c="6"/>│ <text:s text:c="7"/>│ <text:s text:c="7"/>│</text:p>
      <text:p text:style-name="P1">│(п. 49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0 │Автомобильная <text:s text:c="2"/>│445164, Самарская область, │ <text:s text:c="2"/>1 <text:s text:c="2"/>│ <text:s/>1999 <text:s/>│ <text:s/>5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Сосновый Солонец, ул. <text:s text:c="5"/>│ <text:s text:c="6"/>│ <text:s text:c="7"/>│ <text:s text:c="7"/>│</text:p>
      <text:p text:style-name="P1">│ <text:s text:c="2"/>│строительства) <text:s/>│Заводская, инвентарный <text:s text:c="4"/>│ <text:s text:c="6"/>│ <text:s text:c="7"/>│ <text:s text:c="7"/>│</text:p>
      <text:p text:style-name="P1">│ <text:s text:c="2"/>│ <text:s text:c="15"/>│номер 00003042 <text:s text:c="12"/>│ <text:s text:c="6"/>│ <text:s text:c="7"/>│ <text:s text:c="7"/>│</text:p>
      <text:p text:style-name="P1">│(п. 50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1 │Автомобильная <text:s text:c="2"/>│445164, Самарская область, │ <text:s text:c="2"/>1 <text:s text:c="2"/>│ <text:s/>1999 <text:s/>│ <text:s/>1400 <text:s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<text:s text:c="19"/>│ <text:s text:c="6"/>│ <text:s text:c="7"/>│ <text:s text:c="7"/>│</text:p>
      <text:p text:style-name="P1">│ <text:s text:c="2"/>│строительства) <text:s/>│ул. Больничная, инвентарный│ <text:s text:c="6"/>│ <text:s text:c="7"/>│ <text:s text:c="7"/>│</text:p>
      <text:p text:style-name="P1">│ <text:s text:c="2"/>│ <text:s text:c="15"/>│номер 00003043 <text:s text:c="12"/>│ <text:s text:c="6"/>│ <text:s text:c="7"/>│ <text:s text:c="7"/>│</text:p>
      <text:p text:style-name="P1">│(п. 51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2 │Автомобильная <text:s text:c="2"/>│445164, Самарская область, │ <text:s text:c="2"/>1 <text:s text:c="2"/>│ <text:s/>1999 <text:s/>│ <text:s/>1000 <text:s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ул. Новая линия, <text:s text:c="2"/>│ <text:s text:c="6"/>│ <text:s text:c="7"/>│ <text:s text:c="7"/>│</text:p>
      <text:p text:style-name="P1">│ <text:s text:c="2"/>│строительства) <text:s/>│инвентарный номер 00003044 │ <text:s text:c="6"/>│ <text:s text:c="7"/>│ <text:s text:c="7"/>│</text:p>
      <text:p text:style-name="P1">│(п. 52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3 │Автомобильная <text:s text:c="2"/>│445164, Самарская область, │ <text:s text:c="2"/>1 <text:s text:c="2"/>│ <text:s/>1999 <text:s/>│ <text:s/>1000 <text:s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<text:s text:c="19"/>│ <text:s text:c="6"/>│ <text:s text:c="7"/>│ <text:s text:c="7"/>│</text:p>
      <text:p text:style-name="P1">│ <text:s text:c="2"/>│строительства) <text:s/>│ул. Заовражная, инвентарный│ <text:s text:c="6"/>│ <text:s text:c="7"/>│ <text:s text:c="7"/>│</text:p>
      <text:p text:style-name="P1">│ <text:s text:c="2"/>│ <text:s text:c="15"/>│номер 00003045 <text:s text:c="12"/>│ <text:s text:c="6"/>│ <text:s text:c="7"/>│ <text:s text:c="7"/>│</text:p>
      <text:p text:style-name="P1">│(п. 53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4 │Автомобильная <text:s text:c="2"/>│445164, Самарская область, │ <text:s text:c="2"/>1 <text:s text:c="2"/>│ <text:s/>1999 <text:s/>│ <text:s/>1000 <text:s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ул. Низ, <text:s text:c="10"/>│ <text:s text:c="6"/>│ <text:s text:c="7"/>│ <text:s text:c="7"/>│</text:p>
      <text:p text:style-name="P1">│ <text:s text:c="2"/>│строительства) <text:s/>│инвентарный номер 00003046 │ <text:s text:c="6"/>│ <text:s text:c="7"/>│ <text:s text:c="7"/>│</text:p>
      <text:p text:style-name="P1">│(п. 54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5 │Автомобильная <text:s text:c="2"/>│445164, Самарская область, │ <text:s text:c="2"/>1 <text:s text:c="2"/>│ <text:s/>1999 <text:s/>│ <text:s/>8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<text:s text:c="19"/>│ <text:s text:c="6"/>│ <text:s text:c="7"/>│ <text:s text:c="7"/>│</text:p>
      <text:p text:style-name="P1">│ <text:s text:c="2"/>│строительства) <text:s/>│ул. Задуваловка, <text:s text:c="10"/>│ <text:s text:c="6"/>│ <text:s text:c="7"/>│ <text:s text:c="7"/>│</text:p>
      <text:p text:style-name="P1">│ <text:s text:c="2"/>│ <text:s text:c="15"/>│инвентарный номер 00003047 │ <text:s text:c="6"/>│ <text:s text:c="7"/>│ <text:s text:c="7"/>│</text:p>
      <text:p text:style-name="P1">│(п. 55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6 │Автомобильная <text:s text:c="2"/>│445164, Самарская область, │ <text:s text:c="2"/>1 <text:s text:c="2"/>│ <text:s/>1999 <text:s/>│ <text:s/>3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Аскулы, <text:s text:c="19"/>│ <text:s text:c="6"/>│ <text:s text:c="7"/>│ <text:s text:c="7"/>│</text:p>
      <text:p text:style-name="P1">│ <text:s text:c="2"/>│строительства) <text:s/>│ул. Козлиная, инвентарный <text:s/>│ <text:s text:c="6"/>│ <text:s text:c="7"/>│ <text:s text:c="7"/>│</text:p>
      <text:p text:style-name="P1">│ <text:s text:c="2"/>│ <text:s text:c="15"/>│номер 00003048 <text:s text:c="12"/>│ <text:s text:c="6"/>│ <text:s text:c="7"/>│ <text:s text:c="7"/>│</text:p>
      <text:p text:style-name="P1">│(п. 56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7 │Автомобильная <text:s text:c="2"/>│445164, Самарская область, │ <text:s text:c="2"/>1 <text:s text:c="2"/>│ <text:s/>1999 <text:s/>│ <text:s/>1000 <text:s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Березовый Солонец, ул. <text:s text:c="4"/>│ <text:s text:c="6"/>│ <text:s text:c="7"/>│ <text:s text:c="7"/>│</text:p>
      <text:p text:style-name="P1">│ <text:s text:c="2"/>│строительства) <text:s/>│Лесная, инвентарный номер <text:s/>│ <text:s text:c="6"/>│ <text:s text:c="7"/>│ <text:s text:c="7"/>│</text:p>
      <text:p text:style-name="P1">│ <text:s text:c="2"/>│ <text:s text:c="15"/>│00003051 <text:s text:c="18"/>│ <text:s text:c="6"/>│ <text:s text:c="7"/>│ <text:s text:c="7"/>│</text:p>
      <text:p text:style-name="P1">│(п. 57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8 │Автомобильная <text:s text:c="2"/>│445164, Самарская область, │ <text:s text:c="2"/>1 <text:s text:c="2"/>│ <text:s/>1999 <text:s/>│ <text:s/>800 <text:s text:c="2"/>│</text:p>
      <text:p text:style-name="P1"><text:soft-page-break/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Березовый Солонец, ул. <text:s text:c="4"/>│ <text:s text:c="6"/>│ <text:s text:c="7"/>│ <text:s text:c="7"/>│</text:p>
      <text:p text:style-name="P1">│ <text:s text:c="2"/>│строительства) <text:s/>│Мостовая, инвентарный номер│ <text:s text:c="6"/>│ <text:s text:c="7"/>│ <text:s text:c="7"/>│</text:p>
      <text:p text:style-name="P1">│ <text:s text:c="2"/>│ <text:s text:c="15"/>│00003052 <text:s text:c="18"/>│ <text:s text:c="6"/>│ <text:s text:c="7"/>│ <text:s text:c="7"/>│</text:p>
      <text:p text:style-name="P1">│(п. 58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├───┼────────────────┼───────────────────────────┼───────┼────────┼────────┤</text:p>
      <text:p text:style-name="P1">│59 │Автомобильная <text:s text:c="2"/>│445164, Самарская область, │ <text:s text:c="2"/>1 <text:s text:c="2"/>│ <text:s/>1999 <text:s/>│ <text:s/>400 <text:s text:c="2"/>│</text:p>
      <text:p text:style-name="P1">│ <text:s text:c="2"/>│дорога (объект <text:s/>│Ставропольский район, село │ <text:s text:c="6"/>│ <text:s text:c="7"/>│ <text:s text:c="7"/>│</text:p>
      <text:p text:style-name="P1">│ <text:s text:c="2"/>│незавершенного <text:s/>│Березовый Солонец, <text:s text:c="8"/>│ <text:s text:c="6"/>│ <text:s text:c="7"/>│ <text:s text:c="7"/>│</text:p>
      <text:p text:style-name="P1">│ <text:s text:c="2"/>│строительства) <text:s/>│ул. Кармальская, <text:s text:c="10"/>│ <text:s text:c="6"/>│ <text:s text:c="7"/>│ <text:s text:c="7"/>│</text:p>
      <text:p text:style-name="P1">│ <text:s text:c="2"/>│ <text:s text:c="15"/>│инвентарный номер 00003053 │ <text:s text:c="6"/>│ <text:s text:c="7"/>│ <text:s text:c="7"/>│</text:p>
      <text:p text:style-name="P1">│(п. 59 введен <text:a xlink:type="simple" xlink:href="consultantplus://offline/ref=B6549529BF0DFF673811423E128FAAD3D38262CE63A2CF424F6DD37EA6459AC374B893C0CCE02AD54EE16BDE128B70A5A36B22CBE9E5FA8756795CuAg3L"><text:span text:style-name="T1">Законом</text:span></text:a> Самарской области от 07.04.2011 N 28-ГД) <text:s text:c="2"/>│ <text:s text:c="7"/>│</text:p>
      <text:p text:style-name="P1">└───┴────────────────┴───────────────────────────┴───────┴────────┴────────┘</text:p>
      <text:p text:style-name="P3"/>
      <text:p text:style-name="P3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52:00.47</dc:date>
    <meta:editing-duration>PT17S</meta:editing-duration>
    <meta:generator>OpenOffice.org/3.3$Win32 OpenOffice.org_project/330m20$Build-9567</meta:generator>
    <meta:document-statistic meta:table-count="0" meta:image-count="0" meta:object-count="0" meta:page-count="7" meta:paragraph-count="395" meta:word-count="3674" meta:character-count="29925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